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-36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36.00pt" fo:text-indent="0.00pt"/>
    </style:style>
    <style:style style:name="P27" style:family="paragraph">
      <style:paragraph-properties fo:line-height="100.00%" fo:text-align="center" fo:margin-left="18.00pt" fo:text-indent="0.00pt"/>
    </style:style>
    <style:style style:name="P28" style:family="paragraph">
      <style:paragraph-properties fo:line-height="100.00%" fo:text-align="justify" fo:margin-left="18.00pt" fo:text-indent="0.00pt"/>
    </style:style>
    <text:list-style style:name="L29">
      <text:list-level-style-bullet text:level="1" text:bullet-char="•">
        <style:list-level-properties text:space-before="72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36.00pt" fo:text-indent="0.00pt"/>
    </style:style>
    <text:list-style style:name="L31">
      <text:list-level-style-bullet text:level="1" text:bullet-char="•">
        <style:list-level-properties text:space-before="72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0.00pt" fo:text-indent="-18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36.00pt" fo:text-indent="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left="36.00pt" fo:text-indent="0.00pt"/>
    </style:style>
    <style:style style:name="P39" style:family="paragraph">
      <style:paragraph-properties fo:line-height="100.00%" fo:text-align="justify" fo:margin-left="0.00pt" fo:text-indent="35.40pt"/>
    </style:style>
    <text:list-style style:name="L40">
      <text:list-level-style-bullet text:level="1" text:bullet-char="•">
        <style:list-level-properties text:space-before="71.4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>
        <style:tab-stops>
          <style:tab-stop style:position="207.9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text:list-style style:name="L4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0.00pt" fo:text-indent="18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2">REGULAMIN OPIEKI CA</text:span><text:span text:style-name="T3">ŁODOBOWEJ <text:line-break/></text:span><text:span text:style-name="T4">W SPECJALNYM O</text:span><text:span text:style-name="T5">ŚRODKU SZKOLNO-WYCHOWAWCZYM<text:s text:c="2"/><text:line-break/></text:span><text:span text:style-name="T6">W SUL</text:span><text:span text:style-name="T7">ĘCINIE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pan text:style-name="T8"/></text:p>
      <text:p text:style-name="P3"><text:span text:style-name="T8"/></text:p>
      <text:p text:style-name="P4"><text:span text:style-name="T8"/></text:p>
      <text:p text:style-name="P5"><text:span text:style-name="T9">Podstawa prawna:</text:span></text:p>
      <text:list text:style-name="L6">
        <text:list-item>
          <text:p text:style-name="P6"><text:span text:style-name="T10">Ustawa o systemie o</text:span><text:span text:style-name="T11">światy (Dz. U. z 2016r.)</text:span></text:p>
        </text:list-item>
        <text:list-item>
          <text:p text:style-name="P7"><text:span text:style-name="T12">Rozporz</text:span><text:span text:style-name="T13">ądzenie Ministra Edukacji Narodowej z dnia 24 lipca 2015 roku w sprawie warunków organizowania kształcenia, wychowania i opieki dla dzieci i młodzieży niepełnosprawnych, niedostosowanych społecznie i zagrożonych niedostosowaniem społecznym (Dz. U. z dnia 7 sierpnia 2015 r.)<text:s text:c="2"/></text:span></text:p>
        </text:list-item>
        <text:list-item>
          <text:p text:style-name="P8"><text:span text:style-name="T14">Statut Specjalnego O</text:span><text:span text:style-name="T15">środka Szkolno-Wychowawczego w Sulęcinie</text:span></text:p>
        </text:list-item>
      </text:list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10"><text:span text:style-name="T17">§ 1</text:span></text:p>
      <text:p text:style-name="P10"><text:span text:style-name="T17">POSTANOWIENIA OGÓLNE</text:span></text:p>
      <text:p text:style-name="P10"><text:span text:style-name="T18"/></text:p>
      <text:p text:style-name="P11"><text:span text:style-name="T19"><text:tab/>W O</text:span><text:span text:style-name="T20">środku zapewnia się opiekę i wychowanie uczniom, dalej zwanych wychowankami, szkół dla dzieci i młodzieży uczących się poza miejscem stałego zamieszkania. Opieka całodobowa stanowi integralną część Ośrodka.</text:span></text:p>
      <text:p text:style-name="P11"><text:span text:style-name="T21"/></text:p>
      <text:p text:style-name="P12"><text:span text:style-name="T22">§2</text:span></text:p>
      <text:p text:style-name="P12"><text:span text:style-name="T22">ORGANIZACJA OPIEKI CA</text:span><text:span text:style-name="T23">ŁODOBOWEJ</text:span></text:p>
      <text:p text:style-name="P13"><text:span text:style-name="T24"/></text:p>
      <text:list text:style-name="L14">
        <text:list-item>
          <text:p text:style-name="P14"><text:span text:style-name="T25">Opieka ca</text:span><text:span text:style-name="T26">łodobowa zapewnia wychowankom:</text:span></text:p>
        </text:list-item>
      </text:list>
      <text:p text:style-name="P15"><text:span text:style-name="T27">1) zakwaterowanie;</text:span></text:p>
      <text:p text:style-name="P15"><text:span text:style-name="T27">2) mo</text:span><text:span text:style-name="T28">żliwość korzystania z wyżywienia;</text:span></text:p>
      <text:p text:style-name="P15"><text:span text:style-name="T29">3) w</text:span><text:span text:style-name="T30">łaściwe warunki sanitarno – higieniczne;</text:span></text:p>
      <text:p text:style-name="P15"><text:span text:style-name="T31">4) miejsce do nauki, w tym pomieszczenie do indywidualnej nauki;</text:span></text:p>
      <text:p text:style-name="P15"><text:span text:style-name="T31">5) pokój dla chorych;</text:span></text:p>
      <text:p text:style-name="P15"><text:span text:style-name="T31">6) miejsce do samodzielnego przygotowywania posi</text:span><text:span text:style-name="T32">łków.</text:span></text:p>
      <text:list text:style-name="L16">
        <text:list-item>
          <text:p text:style-name="P16"><text:span text:style-name="T33">W O</text:span><text:span text:style-name="T34">środku opieka całodobowa zorganizowana jest od poniedziałku od godz. 6.30 do piątku do godz. 15.30.</text:span></text:p>
        </text:list-item>
        <text:list-item>
          <text:p text:style-name="P16"><text:span text:style-name="T35">Pora nocna trwa od 22.00 do 6.00.</text:span></text:p>
        </text:list-item>
        <text:list-item>
          <text:p text:style-name="P16"><text:span text:style-name="T35">Opiek</text:span><text:span text:style-name="T36">ę w porze nocnej sprawują co najmniej dwie osoby, w tym co najmniej jeden wychowawca grupy wychowawczej.</text:span></text:p>
        </text:list-item>
        <text:list-item>
          <text:p text:style-name="P16"><text:span text:style-name="T37">Opieka ca</text:span><text:span text:style-name="T38">łodobowa w Ośrodku realizuje zadania, w tym wychowawcze i profilaktyczne, we współpracy z rodzicami wychowanka, wychowawcą klasy oraz poradniami psychologiczno – pedagogicznymi, w tym specjalistycznymi.</text:span></text:p>
        </text:list-item>
        <text:list-item>
          <text:p text:style-name="P16"><text:span text:style-name="T39">Wyjazd wychowanka do domu rodzinnego i powrót do O</text:span><text:span text:style-name="T40">środka odbywa się wyłącznie pod opieką rodziców, opiekunów prawnych lub innych upoważnionych osób.</text:span></text:p>
        </text:list-item>
        <text:list-item>
          <text:p text:style-name="P16"><text:span text:style-name="T41">Wychowankowie posiadaj</text:span><text:span text:style-name="T42">ący pisemną zgodę rodziców lub opiekunów prawnych mogą poruszać się samodzielnie.</text:span></text:p>
        </text:list-item>
        <text:list-item>
          <text:p text:style-name="P16"><text:span text:style-name="T43">Wyjazdy do domów rodzinnych, placówek sta</text:span><text:span text:style-name="T44">łego zameldowania, odbywają się w każdy piątek lub inny wyznaczony przez Dyrektora Ośrodka dzień do godziny 15:30.</text:span></text:p>
        </text:list-item>
        <text:list-item>
          <text:p text:style-name="P16"><text:span text:style-name="T45">Powroty do grup wychowawczych odbywaj</text:span><text:span text:style-name="T46">ą się w każdy poniedziałek od godziny 6:30 lub inny wyznaczony przez Dyrektora Ośrodka dzień.</text:span></text:p>
        </text:list-item>
        <text:list-item>
          <text:p text:style-name="P16"><text:span text:style-name="T47">Rodzice/opiekunowie prawni zobowi</text:span><text:span text:style-name="T48">ązani są do wyposażenia dziecka w odpowiednią do panujących warunków atmosferycznych odzież, obuwie, bieliznę, środki czystości i inne przedmioty codziennego użytku.</text:span></text:p>
        </text:list-item>
        <text:list-item>
          <text:p text:style-name="P16"><text:span text:style-name="T49">Wychowawcy opieki ca</text:span><text:span text:style-name="T50">łodobowej nie ponoszą odpowiedzialności za wszelkie cenne przedmioty oraz pieniądze przywiezione przez wychowanków i przechowywane w sypialniach. Wychowankowie mają możliwość przechowywania cennych przedmiotów i pieniędzy w dyżurkach wychowawców.</text:span></text:p>
        </text:list-item>
        <text:list-item>
          <text:p text:style-name="P16"><text:span text:style-name="T51">Organ prowadz</text:span><text:span text:style-name="T52">ący ustala zasady odpłatności za pobyt wychowanka w Ośrodku.</text:span></text:p>
        </text:list-item>
        <text:list-item>
          <text:p text:style-name="P16"><text:span text:style-name="T53">Rodzice dziecka ponosz</text:span><text:span text:style-name="T54">ą odpłatność za świadczenia, z których korzysta wychowanek według zasad obowiązujących w placówce.</text:span></text:p>
        </text:list-item>
        <text:list-item>
          <text:p text:style-name="P16"><text:span text:style-name="T55">Warunki korzystania z opieki ca</text:span><text:span text:style-name="T56">łodobowej, w tym wysokość opłat za zakwaterowanie<text:s text:c="2"/>i wyżywienie, a także termin i sposób ich wnoszenia ustala Dyrektor Ośrodka<text:s text:c="3"/>w porozumieniu z organem prowadzącym Ośrodek.</text:span></text:p>
        </text:list-item>
      </text:list>
      <text:p text:style-name="P17"><text:span text:style-name="T57"/></text:p>
      <text:p text:style-name="P17"><text:span text:style-name="T58">§ 3</text:span></text:p>
      <text:p text:style-name="P17"><text:span text:style-name="T58">GRUPA WYCHOWAWCZA</text:span></text:p>
      <text:p text:style-name="P18"><text:span text:style-name="T59"/></text:p>
      <text:list text:style-name="L19">
        <text:list-item>
          <text:p text:style-name="P19"><text:span text:style-name="T60">Podstawow</text:span><text:span text:style-name="T61">ą formą organizacyjną jest grupa wychowawcza.</text:span></text:p>
        </text:list-item>
        <text:list-item>
          <text:p text:style-name="P19"><text:span text:style-name="T62">Godzina zaj</text:span><text:span text:style-name="T63">ęć opiekuńczych i wychowawczych w czasie zajęć opieki całodobowej trwa 60 minut.</text:span></text:p>
        </text:list-item>
        <text:list-item>
          <text:p text:style-name="P19"><text:span text:style-name="T64">Liczba wychowanków w grupie wychowawczej odpowiada liczbie uczniów w oddziale odpowiedniego rodzaju.</text:span></text:p>
        </text:list-item>
        <text:list-item>
          <text:p text:style-name="P19"><text:span text:style-name="T64">Grup</text:span><text:span text:style-name="T65">ą wychowawczą w trakcie sprawowania opieki całodobowej, opiekuje się wychowawca grupy wychowawczej.</text:span></text:p>
        </text:list-item>
        <text:list-item>
          <text:p text:style-name="P19"><text:span text:style-name="T66">Opieka w porze nocnej jest sprawowana w sposób zapewniaj</text:span><text:span text:style-name="T67">ący nadzór nad uczniami oraz ich bezpieczeństwo.</text:span></text:p>
        </text:list-item>
        <text:list-item>
          <text:p text:style-name="P19"><text:span text:style-name="T68">Wychowankiem opieki ca</text:span><text:span text:style-name="T69">łodobowej w Ośrodku może być także uczeń szkoły ponadgimnazjalnej funkcjonującej poza Ośrodkiem.</text:span></text:p>
        </text:list-item>
        <text:list-item>
          <text:p text:style-name="P19"><text:span text:style-name="T70">Wychowankowie przyjmowani s</text:span><text:span text:style-name="T71">ą do grup wychowawczych na wniosek rodziców lub opiekunów prawnych.</text:span></text:p>
        </text:list-item>
      </text:list>
      <text:p text:style-name="P20"><text:span text:style-name="T72"/></text:p>
      <text:p text:style-name="P20"><text:span text:style-name="T73">§ 4</text:span></text:p>
      <text:p text:style-name="P20"><text:span text:style-name="T73">ZADANIA WYCHOWAWCY GRUPY WYCHOWAWCZEJ</text:span></text:p>
      <text:p text:style-name="P20"><text:span text:style-name="T74"/></text:p>
      <text:list text:style-name="L21">
        <text:list-item>
          <text:p text:style-name="P21"><text:span text:style-name="T75">Do zada</text:span><text:span text:style-name="T76">ń wychowawcy grupy wychowawczej należy w szczególności:</text:span></text:p>
        </text:list-item>
      </text:list>
      <text:p text:style-name="P22"><text:span text:style-name="T77">1) tworzenie serdecznej atmosfery, sprzyjaj</text:span><text:span text:style-name="T78">ącej<text:s text:c="2"/>rozwojowi uczuć i więzi emocjonalnych;</text:span></text:p>
      <text:p text:style-name="P22"><text:span text:style-name="T79">2) utrzymywanie kontaktów z rodzicami wychowanków;</text:span></text:p>
      <text:p text:style-name="P22"><text:span text:style-name="T79">3) wdra</text:span><text:span text:style-name="T80">żanie wychowanków do przestrzegania zasad higieny osobistej oraz porządku<text:s text:c="11"/>i czystości otoczenia, prac samoobsługowych i porządkowych;</text:span></text:p>
      <text:p text:style-name="P22"><text:span text:style-name="T81">4) wspó</text:span><text:span text:style-name="T82">łdziałanie ze służbą zdrowia w zakresie utrzymania dobrego stanu zdrowia wychowanka oraz opieka w czasie choroby;</text:span></text:p>
      <text:p text:style-name="P22"><text:span text:style-name="T83">5) w razie potrzeby podawanie wychowankom leków na pisemn</text:span><text:span text:style-name="T84">ą prośbę rodziców/opiekunów prawnych;</text:span></text:p>
      <text:p text:style-name="P22"><text:span text:style-name="T85">6) prowadzenie dokumentacji grupy.</text:span></text:p>
      <text:p text:style-name="P22"><text:span text:style-name="T86"/></text:p>
      <text:p text:style-name="P22"><text:span text:style-name="T86"/></text:p>
      <text:p text:style-name="P23"><text:span text:style-name="T87">§ 5</text:span></text:p>
      <text:p text:style-name="P23"><text:span text:style-name="T87">PRAWA WYCHOWANKA GRUPY WYCHOWAWCZEJ</text:span></text:p>
      <text:p text:style-name="P23"><text:span text:style-name="T88"/></text:p>
      <text:p text:style-name="P24"><text:span text:style-name="T89">Wychowanek ma prawo do:</text:span></text:p>
      <text:list text:style-name="L25">
        <text:list-item>
          <text:p text:style-name="P25"><text:span text:style-name="T89">Zakwaterowania, opieki i korzystania z wy</text:span><text:span text:style-name="T90">żywienia według obowiązujących stawek i norm żywieniowych (za odpłatnością częściową lub całkowitą).</text:span></text:p>
        </text:list-item>
        <text:list-item>
          <text:p text:style-name="P25"><text:span text:style-name="T91">Korzystania z pomieszcze</text:span><text:span text:style-name="T92">ń i sprzętu, którym dysponuje placówka po uprzednim zapoznaniu się z regulaminem ich użytkowania.</text:span></text:p>
        </text:list-item>
        <text:list-item>
          <text:p text:style-name="P25"><text:span text:style-name="T93">Wypoczynku i uczestnictwa we wszystkich zaj</text:span><text:span text:style-name="T94">ęciach organizowanych w grupach wychowawczych.</text:span></text:p>
        </text:list-item>
        <text:list-item>
          <text:p text:style-name="P25"><text:span text:style-name="T95">Ochrony przed wszelkimi formami przemocy, uzale</text:span><text:span text:style-name="T96">żnieniami, demoralizacją i innymi przejawami patologii społecznej.</text:span></text:p>
        </text:list-item>
        <text:list-item>
          <text:p text:style-name="P25"><text:span text:style-name="T97">Poszanowania godno</text:span><text:span text:style-name="T98">ści i nietykalności osobistej.</text:span></text:p>
        </text:list-item>
        <text:list-item>
          <text:p text:style-name="P25"><text:span text:style-name="T99">Korzystania z pomocy wychowawców w rozwi</text:span><text:span text:style-name="T100">ązywaniu problemów osobistych, we wszystkich sprawach dotyczących nauki i zamieszkania, opieki wychowawczej zapewniającej bezpieczeństwo i ochronę przed formami przemocy fizycznej i psychicznej oraz poszanowania jego godności.</text:span></text:p>
        </text:list-item>
        <text:list-item>
          <text:p text:style-name="P25"><text:span text:style-name="T101">Przejawiania w</text:span><text:span text:style-name="T102">łasnej aktywności w zdobywaniu wiedzy i umiejętności.</text:span></text:p>
        </text:list-item>
        <text:list-item>
          <text:p text:style-name="P25"><text:span text:style-name="T103">Poszanowania godno</text:span><text:span text:style-name="T104">ści własnej w sprawach rodzinnych i koleżeńskich.</text:span></text:p>
        </text:list-item>
        <text:list-item>
          <text:p text:style-name="P25"><text:span text:style-name="T105">Jawnego wyra</text:span><text:span text:style-name="T106">żania opinii dotyczących życia w grupie wychowawczej, przy zachowaniu obowiązujących norm.</text:span></text:p>
        </text:list-item>
        <text:list-item>
          <text:p text:style-name="P25"><text:span text:style-name="T107">Uczestniczenia w zaj</text:span><text:span text:style-name="T108">ęciach pozalekcyjnych.</text:span></text:p>
        </text:list-item>
        <text:list-item>
          <text:p text:style-name="P25"><text:span text:style-name="T109">Reprezentowania grupy wychowawczej w konkursach, przegl</text:span><text:span text:style-name="T110">ądach, zawodach i innych formach aktywności zgodnie ze swoimi możliwościami i umiejętnościami.</text:span></text:p>
        </text:list-item>
        <text:list-item>
          <text:p text:style-name="P25"><text:span text:style-name="T111">Jawno</text:span><text:span text:style-name="T112">ści oceny swojego zachowania.</text:span></text:p>
        </text:list-item>
        <text:list-item>
          <text:p text:style-name="P25"><text:span text:style-name="T113">Dodatkowej pomocy wychowawcy w nauce, zw</text:span><text:span text:style-name="T114">łaszcza wtedy, gdy nie radzi sobie z opanowaniem materiału, we wspólnie uzgodnionym terminie.</text:span></text:p>
        </text:list-item>
        <text:list-item>
          <text:p text:style-name="P25"><text:span text:style-name="T115">Korzystania z zaj</text:span><text:span text:style-name="T116">ęć wyrównawczych i rewalidacyjnych.</text:span></text:p>
        </text:list-item>
        <text:list-item>
          <text:p text:style-name="P25"><text:span text:style-name="T117">Uczestniczenia w<text:s/></text:span><text:span text:style-name="T118">życiu kulturalnym.</text:span></text:p>
        </text:list-item>
        <text:list-item>
          <text:p text:style-name="P25"><text:span text:style-name="T119">Dokonywania dekoracji wewn</text:span><text:span text:style-name="T120">ątrz poszczególnych pokoi po wcześniejszym uzgodnieniu z wychowawcą grupy.</text:span></text:p>
        </text:list-item>
        <text:list-item>
          <text:p text:style-name="P25"><text:span text:style-name="T121">Korzystania w swoich pokojach ze sprz</text:span><text:span text:style-name="T122">ętu RTV.</text:span></text:p>
        </text:list-item>
        <text:list-item>
          <text:p text:style-name="P25"><text:span text:style-name="T123">Przyjmowania osób odwiedzaj</text:span><text:span text:style-name="T124">ących go do godziny 17:00 po uprzednim uzgodnieniu z wychowawcą.</text:span></text:p>
        </text:list-item>
        <text:list-item>
          <text:p text:style-name="P25"><text:span text:style-name="T125">Zwolnienia poza teren placówki do godziny 18:00, o ile posiada pisemn</text:span><text:span text:style-name="T126">ą zgodę rodziców/opiekunów prawnych na takie wyjścia.</text:span></text:p>
        </text:list-item>
      </text:list>
      <text:p text:style-name="P26"><text:span text:style-name="T127"/></text:p>
      <text:p text:style-name="P27"><text:span text:style-name="T128">§ 6</text:span></text:p>
      <text:p text:style-name="P27"><text:span text:style-name="T128">OBOWI</text:span><text:span text:style-name="T129">ĄZKI WYCHOWANKA GRUPY WYCHOWAWCZEJ:</text:span></text:p>
      <text:p text:style-name="P27"><text:span text:style-name="T130"/></text:p>
      <text:p text:style-name="P28"><text:span text:style-name="T131">Wychowanek ma obowi</text:span><text:span text:style-name="T132">ązek:</text:span></text:p>
      <text:list text:style-name="L29">
        <text:list-item>
          <text:p text:style-name="P29"><text:span text:style-name="T133">Zachowania si</text:span><text:span text:style-name="T134">ę w sposób umożliwiający sobie i innym wychowankom pełne uczestnictwo w zajęciach organizowanych przez Ośrodek.</text:span></text:p>
        </text:list-item>
        <text:list-item>
          <text:p text:style-name="P29"><text:span text:style-name="T135">Godnego, kulturalnego zachowania si</text:span><text:span text:style-name="T136">ę w grupie wychowawczej i poza nią, dbania o piękno mowy ojczystej.</text:span></text:p>
        </text:list-item>
        <text:list-item>
          <text:p text:style-name="P29"><text:span text:style-name="T137">Okazywania szacunku wychowawcom oraz wszystkim pracownikom O</text:span><text:span text:style-name="T138">środka.</text:span></text:p>
        </text:list-item>
        <text:list-item>
          <text:p text:style-name="P29"><text:span text:style-name="T139">Post</text:span><text:span text:style-name="T140">ępowania zgodnego z dobrem społeczności szkolnej. Dbania o honor i tradycję Ośrodka.</text:span></text:p>
        </text:list-item>
        <text:list-item>
          <text:p text:style-name="P29"><text:span text:style-name="T141">Podporz</text:span><text:span text:style-name="T142">ądkowania się zaleceniom i zarządzeniom Dyrekcji, wychowawców, pedagogów, psychologa, pielęgniarki oraz ustaleniom Samorządu Uczniowskiego Ośrodka.</text:span></text:p>
        </text:list-item>
        <text:list-item>
          <text:p text:style-name="P29"><text:span text:style-name="T143">Przestrzegania postanowie</text:span><text:span text:style-name="T144">ń przepisów porządkowych, bezpieczeństwa, higieny i przepisów przeciwpożarowych oraz stosowania się do ramowego porządku dnia.</text:span></text:p>
        </text:list-item>
        <text:list-item>
          <text:p text:style-name="P29"><text:span text:style-name="T145">Utrzymywania czysto</text:span><text:span text:style-name="T146">ści i porządku w pokojach i pomieszczeniach przeznaczonych do użytku ogólnego oraz dbania o higienę osobistą.</text:span></text:p>
        </text:list-item>
        <text:list-item>
          <text:p text:style-name="P29"><text:span text:style-name="T147">Przestrzegania zasad wspó</text:span><text:span text:style-name="T148">łżycia społecznego, a w szczególności:</text:span></text:p>
        </text:list-item>
      </text:list>
      <text:p text:style-name="P30"><text:span text:style-name="T149">1) okazywanie szacunku kole</text:span><text:span text:style-name="T150">żankom i kolegom,</text:span></text:p>
      <text:p text:style-name="P30"><text:span text:style-name="T151">2) przeciwstawianie si</text:span><text:span text:style-name="T152">ę przejawom brutalności i braku kultury,</text:span></text:p>
      <text:p text:style-name="P30"><text:span text:style-name="T153">3) poszanowania godno</text:span><text:span text:style-name="T154">ści i wolności osobistej innych osób,</text:span></text:p>
      <text:p text:style-name="P30"><text:span text:style-name="T155">4)zachowania tajemnicy korespondencji i dyskusji w sprawach osobistych, chyba,<text:s/></text:span><text:span text:style-name="T156">że szkodziłoby to ogółowi wychowanków lub ich życiu i zdrowiu.</text:span></text:p>
      <text:list text:style-name="L31">
        <text:list-item>
          <text:p text:style-name="P31"><text:span text:style-name="T157">Rzetelnego pe</text:span><text:span text:style-name="T158">łnienia dyżurów wyznaczonych przez wychowawcę oraz uczestniczenia w doraźnych pracach na rzecz grup wychowawczych i środowiska.</text:span></text:p>
        </text:list-item>
        <text:list-item>
          <text:p text:style-name="P31"><text:span text:style-name="T159">Noszenia obuwia mi</text:span><text:span text:style-name="T160">ękkiego (kapcie).</text:span></text:p>
        </text:list-item>
        <text:list-item>
          <text:p text:style-name="P31"><text:span text:style-name="T161">Wykorzystania w pe</text:span><text:span text:style-name="T162">łni czasu przeznaczonego na naukę, systematycznego przygotowywania się do zajęć szkolnych, uczestniczenia w zajęciach rewalidacyjnych.</text:span></text:p>
        </text:list-item>
        <text:list-item>
          <text:p text:style-name="P31"><text:span text:style-name="T163">Przestrzegania punktualno</text:span><text:span text:style-name="T164">ści i obowiązującego w grupie wychowawczej porządku dnia (zajęcia szkolne, zajęcia grupowe, pory posiłków, ciszy nocnej).</text:span></text:p>
        </text:list-item>
        <text:list-item>
          <text:p text:style-name="P31"><text:span text:style-name="T165">Przestrzegania terminu powrotu do O</text:span><text:span text:style-name="T166">środka z ferii, przerw świątecznych, weekendów.</text:span></text:p>
        </text:list-item>
        <text:list-item>
          <text:p text:style-name="P31"><text:span text:style-name="T167">Poszanowania sprz</text:span><text:span text:style-name="T168">ętu w pokojach i w pomieszczeniach ogólnych. Za wyrządzoną szkodę odpowiedzialność materialną ponoszą rodzice sprawcy.</text:span></text:p>
        </text:list-item>
        <text:list-item>
          <text:p text:style-name="P31"><text:span text:style-name="T169">Przechowywania wszelkich cennych przedmiotów i pieni</text:span><text:span text:style-name="T170">ędzy u wychowawców.</text:span></text:p>
        </text:list-item>
        <text:list-item>
          <text:p text:style-name="P31"><text:span text:style-name="T171"><text:s/>Dbania o w</text:span><text:span text:style-name="T172">łasne życie, zdrowie, higienę oraz rozwój.</text:span></text:p>
        </text:list-item>
        <text:list-item>
          <text:p text:style-name="P31"><text:span text:style-name="T173">Informowania wychowawcy o z</text:span><text:span text:style-name="T174">łym samopoczuciu, chorobie, wyjściu do lekarza czy zwolnieniu lekarskim.</text:span></text:p>
        </text:list-item>
        <text:list-item>
          <text:p text:style-name="P31"><text:span text:style-name="T175">Spo</text:span><text:span text:style-name="T176">żywania posiłków w stołówce.</text:span></text:p>
        </text:list-item>
        <text:list-item>
          <text:p text:style-name="P31"><text:span text:style-name="T177">Oszcz</text:span><text:span text:style-name="T178">ędzania energii elektrycznej i wody.</text:span></text:p>
        </text:list-item>
      </text:list>
      <text:p text:style-name="P32"><text:span text:style-name="T179"/></text:p>
      <text:p text:style-name="P33"><text:span text:style-name="T179"/></text:p>
      <text:p text:style-name="P33"><text:span text:style-name="T180">§ 7</text:span></text:p>
      <text:p text:style-name="P33"><text:span text:style-name="T180">ZAKAZY</text:span></text:p>
      <text:p text:style-name="P33"><text:span text:style-name="T181"/></text:p>
      <text:p text:style-name="P34"><text:span text:style-name="T182">Zabrania si</text:span><text:span text:style-name="T183">ę:</text:span></text:p>
      <text:list text:style-name="L35">
        <text:list-item>
          <text:p text:style-name="P35"><text:span text:style-name="T184">Spo</text:span><text:span text:style-name="T185">żywania napojów alkoholowych oraz przebywania w stanie wskazującym na spożycie alkoholu na terenie placówki.</text:span></text:p>
        </text:list-item>
        <text:list-item>
          <text:p text:style-name="P35"><text:span text:style-name="T186">Spo</text:span><text:span text:style-name="T187">żywania pobudzających napojów energetyzujących oraz preparatów białkowych zwiększających masę mięśniową (odżywek dla sportowców).</text:span></text:p>
        </text:list-item>
        <text:list-item>
          <text:p text:style-name="P35"><text:span text:style-name="T188">Posiadania, przyjmowania i rozprowadzania narkotyków oraz innych<text:s/></text:span><text:span text:style-name="T189">środków odurzających.</text:span></text:p>
        </text:list-item>
        <text:list-item>
          <text:p text:style-name="P35"><text:span text:style-name="T190">Przyw</text:span><text:span text:style-name="T191">łaszczania cudzego mienia.</text:span></text:p>
        </text:list-item>
        <text:list-item>
          <text:p text:style-name="P35"><text:span text:style-name="T192">Palenia papierosów na terenie O</text:span><text:span text:style-name="T193">środka.</text:span></text:p>
        </text:list-item>
        <text:list-item>
          <text:p text:style-name="P35"><text:span text:style-name="T194">Manipulacji przy przewodach elektrycznych i wodoci</text:span><text:span text:style-name="T195">ągowych.</text:span></text:p>
        </text:list-item>
        <text:list-item>
          <text:p text:style-name="P35"><text:span text:style-name="T196">Siadania na parapetach i wychylania si</text:span><text:span text:style-name="T197">ę z okna.</text:span></text:p>
        </text:list-item>
        <text:list-item>
          <text:p text:style-name="P35"><text:span text:style-name="T198">Samowolnego przenoszenia sprz</text:span><text:span text:style-name="T199">ętów z pokoju do pokoju.</text:span></text:p>
        </text:list-item>
        <text:list-item>
          <text:p text:style-name="P35"><text:span text:style-name="T200">Samowolnego mocowania dekoracji na<text:s/></text:span><text:span text:style-name="T201">ścianach.</text:span></text:p>
        </text:list-item>
        <text:list-item>
          <text:p text:style-name="P35"><text:span text:style-name="T202">Umy</text:span><text:span text:style-name="T203">ślnego niszczenia wyposażenia budynku.</text:span></text:p>
        </text:list-item>
        <text:list-item>
          <text:p text:style-name="P35"><text:span text:style-name="T204">Samowolnego wyjazdu do domu w ci</text:span><text:span text:style-name="T205">ągu tygodnia.</text:span></text:p>
        </text:list-item>
        <text:list-item>
          <text:p text:style-name="P35"><text:span text:style-name="T206">U</text:span><text:span text:style-name="T207">żywania wulgarnego słownictwa.</text:span></text:p>
        </text:list-item>
        <text:list-item>
          <text:p text:style-name="P35"><text:span text:style-name="T208">Przetrzymywania zwierz</text:span><text:span text:style-name="T209">ąt na terenie budynku.</text:span></text:p>
        </text:list-item>
        <text:list-item>
          <text:p text:style-name="P35"><text:span text:style-name="T210">U</text:span><text:span text:style-name="T211">żywania przemocy fizycznej i psychicznej wobec innych i siebie.</text:span></text:p>
        </text:list-item>
        <text:list-item>
          <text:p text:style-name="P35"><text:span text:style-name="T212">Rejestrowania d</text:span><text:span text:style-name="T213">źwięku i obrazu za pomocą dźwięku i obrazu za pomocą telefonu komórkowego lub innych urządzeń, chyba że:</text:span></text:p>
        </text:list-item>
      </text:list>
      <text:p text:style-name="P36"><text:span text:style-name="T214">- osoba nagrywana wyrazi na to zgod</text:span><text:span text:style-name="T215">ę;</text:span></text:p>
      <text:p text:style-name="P36"><text:span text:style-name="T216">- rejestracja odbywa si</text:span><text:span text:style-name="T217">ę w trakcie imprez lub uroczystości szkolnych po uprzednim otrzymaniu zgody Dyrektora;</text:span></text:p>
      <text:p text:style-name="P36"><text:span text:style-name="T218">- rejestracja ma miejsce w czasie wycieczek szkolnych, a osoba dokonuj</text:span><text:span text:style-name="T219">ąca rejestracji uzyskała zgodę kierownika wycieczki.</text:span></text:p>
      <text:p text:style-name="P36"><text:span text:style-name="T220">W przypadku niedostosowania si</text:span><text:span text:style-name="T221">ę do powyższego zakazu osoba prowadząca<text:s text:c="2"/>zajęcia ma prawo zatrzymać urządzenie rejestrujące i przekazać je do Dyrektora (sekretariatu). Prawo do odbioru zatrzymanego urządzenia mają osobiście rodzice dziecka, któremu zatrzymano sprzęt.</text:span></text:p>
      <text:p text:style-name="P36"><text:span text:style-name="T222"/></text:p>
      <text:p text:style-name="P37"><text:span text:style-name="T223">§ 8</text:span></text:p>
      <text:p text:style-name="P37"><text:span text:style-name="T223">NAGRODY</text:span></text:p>
      <text:p text:style-name="P38"><text:span text:style-name="T224"/></text:p>
      <text:p text:style-name="P39"><text:span text:style-name="T225">Za wzorow</text:span><text:span text:style-name="T226">ą postawę, aktywny udział w życiu Grup Wychowawczych oraz wysoką kulturę osobistą wychowanek może otrzymać wyróżnienia i nagrody:</text:span></text:p>
      <text:list text:style-name="L40">
        <text:list-item>
          <text:p text:style-name="P40"><text:span text:style-name="T227">Pochwa</text:span><text:span text:style-name="T228">łę wychowawcy grupy,</text:span></text:p>
        </text:list-item>
        <text:list-item>
          <text:p text:style-name="P40"><text:span text:style-name="T229">Pochwa</text:span><text:span text:style-name="T230">łę lub wyróżnienie Dyrektora Ośrodka.</text:span></text:p>
        </text:list-item>
        <text:list-item>
          <text:p text:style-name="P40"><text:span text:style-name="T231">Pochwa</text:span><text:span text:style-name="T232">łę przekazaną rodzicom/opiekunom prawnym.</text:span></text:p>
        </text:list-item>
        <text:list-item>
          <text:p text:style-name="P40"><text:span text:style-name="T233">Nagrod</text:span><text:span text:style-name="T234">ę rzeczową.</text:span></text:p>
        </text:list-item>
      </text:list>
      <text:p text:style-name="P41"><text:span text:style-name="T235"/></text:p>
      <text:p text:style-name="P42"><text:span text:style-name="T236">§ 9</text:span></text:p>
      <text:p text:style-name="P42"><text:span text:style-name="T236">KARY</text:span></text:p>
      <text:p text:style-name="P43"><text:span text:style-name="T237"/></text:p>
      <text:p text:style-name="P44"><text:span text:style-name="T238"><text:tab/>Za nieprzestrzeganie obowi</text:span><text:span text:style-name="T239">ązków wychowanka grup wychowawczych, czyny chuligańskie, niszczenie mienia, rażące naruszanie norm moralnych oraz nagminne łamanie Regulaminu Opieki Całodobowej wychowanek może być ukarany:</text:span></text:p>
      <text:list text:style-name="L45">
        <text:list-item>
          <text:p text:style-name="P45"><text:span text:style-name="T240">Upomnieniem przez wychowawc</text:span><text:span text:style-name="T241">ę grupy.</text:span></text:p>
        </text:list-item>
        <text:list-item>
          <text:p text:style-name="P45"><text:span text:style-name="T242">Poinformowaniem rodziców/opiekunów prawnych o niew</text:span><text:span text:style-name="T243">łaściwym zachowaniu.</text:span></text:p>
        </text:list-item>
        <text:list-item>
          <text:p text:style-name="P45"><text:span text:style-name="T244">Nagan</text:span><text:span text:style-name="T245">ą udzieloną w obecności wychowawcy klasy.</text:span></text:p>
        </text:list-item>
        <text:list-item>
          <text:p text:style-name="P45"><text:span text:style-name="T246">Nagan</text:span><text:span text:style-name="T247">ą udzieloną przez Dyrektora Ośrodka.</text:span></text:p>
        </text:list-item>
        <text:list-item>
          <text:p text:style-name="P45"><text:span text:style-name="T248">Skre</text:span><text:span text:style-name="T249">śleniem z listy wychowanków opieki całodobowej.</text:span></text:p>
        </text:list-item>
      </text:list>
      <text:p text:style-name="P46"><text:span text:style-name="T250"/></text:p>
      <text:p text:style-name="P47"><text:span text:style-name="T251">§ 10</text:span></text:p>
      <text:p text:style-name="P47"><text:span text:style-name="T251">ZWALNIANIE WYCHOWANKÓW</text:span></text:p>
      <text:p text:style-name="P47"><text:span text:style-name="T252"/></text:p>
      <text:p text:style-name="P48"><text:span text:style-name="T253"><text:tab/>Zasady post</text:span><text:span text:style-name="T254">ępowania w przypadku zwalniania dzieci podczas pobytu w grupie wychowawczej określa § 96 Statutu Specjalnego Ośrodka Szkolno – Wychowawczego w Sulęcinie.</text:span></text:p>
      <text:p text:style-name="P49"><text:span text:style-name="T255"/></text:p>
      <text:p text:style-name="P49"><text:span text:style-name="T256">§ 11</text:span></text:p>
      <text:p text:style-name="P49"><text:span text:style-name="T256">UCIECZKI WYCHOWANKÓW</text:span></text:p>
      <text:p text:style-name="P49"><text:span text:style-name="T257"/></text:p>
      <text:p text:style-name="P50"><text:span text:style-name="T258"><text:tab/>Zasady post</text:span><text:span text:style-name="T259">ępowania w przypadku ucieczki wychowanka objętego opieką całodobową określa § 97 Statutu Specjalnego Ośrodka Szkolno – Wychowawczego w Sulęcinie.</text:span></text:p>
      <text:p text:style-name="P51"><text:span text:style-name="T260"/></text:p>
      <text:p text:style-name="P51"><text:span text:style-name="T261">§ 12</text:span></text:p>
      <text:p text:style-name="P52"><text:span text:style-name="T262"><text:tab/>Wszelkie osoby znajduj</text:span><text:span text:style-name="T263">ące się na terenie grup wychowawczych zobowiązane są do przestrzegania niniejszego Regulaminu.</text:span></text:p>
      <text:p text:style-name="P52"><text:span text:style-name="T264"/></text:p>
      <text:p text:style-name="P53"><text:span text:style-name="T264"/></text:p>
      <text:p text:style-name="P54"><text:span text:style-name="T265">Regulamin zatwierdzony w dniu 23 listopada 2017 r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