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OŚWIADCZENIE</text:p>
      <text:p text:style-name="P2"/>
      <text:p text:style-name="P3"/>
      <text:p text:style-name="Standard"/>
      <text:p text:style-name="Standard"/>
      <text:p text:style-name="P4"/>
      <text:p text:style-name="P5"/>
      <text:p text:style-name="P6">Oświadczam, <text:s text:c="2"/>że <text:s text:c="2"/>wyrażam <text:s text:c="3"/>zgodę <text:s text:c="3"/>na <text:s text:c="3"/>przetwarzanie <text:s text:c="6"/>danych <text:s text:c="5"/>osobowych</text:p>
      <text:p text:style-name="P7"/>
      <text:p text:style-name="P8">i <text:s text:c="4"/>upowszechnianie <text:s text:c="5"/>wizerunku<text:s/>...........................................................</text:p>
      <text:p text:style-name="P9"/>
      <text:p text:style-name="P10">................................................................................ <text:s text:c="4"/>na <text:s text:c="3"/>potrzeby <text:s text:c="2"/>organizacji <text:s text:c="2"/>V <text:s text:c="2"/>edycji</text:p>
      <text:p text:style-name="P11"><text:s/></text:p>
      <text:p text:style-name="P12">Międzyszkolnego <text:s text:c="2"/>Konkursu Historyczno-Plastycznego pt. "Historia<text:s/>malowana"</text:p>
      <text:p text:style-name="P13"/>
      <text:p text:style-name="P14">zgodnie <text:s text:c="2"/>z <text:s text:c="2"/>ustawą <text:s text:c="2"/>z <text:s text:c="2"/>dnia <text:s text:c="2"/>29 <text:s text:c="2"/>sierpnia <text:s text:c="2"/>1997 r. <text:s/>o <text:s text:c="2"/>ochronie <text:s text:c="3"/>danych osobowych</text:p>
      <text:p text:style-name="P15"/>
      <text:p text:style-name="P16">( <text:s/>Dz. U. Z 2002 r. poz. 926 z późn. zmianami).</text:p>
      <text:p text:style-name="P17"/>
      <text:p text:style-name="P18"/>
      <text:p text:style-name="P19"/>
      <text:p text:style-name="P20"><text:s text:c="30"/></text:p>
      <text:p text:style-name="P21"/>
      <text:p text:style-name="P22"><text:s text:c="69"/><text:s text:c="5"/>......................................................................</text:p>
      <text:p text:style-name="Standard"><text:span text:style-name="T23"><text:s text:c="77"/></text:span><text:span text:style-name="T24"><text:s text:c="3"/>( data i podpis rodzica/opiekuna prawnego lub <text:s text:c="7"/></text:span></text:p>
      <text:p text:style-name="Standard"><text:span text:style-name="T25"><text:s text:c="114"/>pełnoletniego uczestnika ) 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la</meta:initial-creator>
    <dc:creator>User</dc:creator>
    <meta:creation-date>2009-04-16T11:32:00Z</meta:creation-date>
    <dc:date>2017-03-11T14:54:00Z</dc:date>
    <meta:print-date>2015-02-09T22:00:00Z</meta:print-date>
    <meta:template xlink:href="Normal.dotm" xlink:type="simple"/>
    <meta:editing-cycles>1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5" meta:character-count="1015" meta:row-count="7" meta:non-whitespace-character-count="872"/>
  </office:meta>
</office:document-meta>
</file>