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mond" svg:font-family="Gramon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 fo:text-indent="0.4916in"/>
      <style:text-properties style:font-name="Gramond" fo:font-variant="small-caps" fo:font-size="18pt" style:font-size-asian="18pt" style:font-size-complex="18pt"/>
    </style:style>
    <style:style style:name="P2" style:parent-style-name="Normalny" style:family="paragraph">
      <style:paragraph-properties fo:text-align="justify" fo:text-indent="0.4916in"/>
      <style:text-properties style:font-name="Gramond"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  <style:text-properties style:font-name="Gramond"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Hiperłącze" style:family="text">
      <style:text-properties style:font-name="Gramond" fo:font-size="12pt" style:font-size-asian="12pt" style:font-size-complex="12pt"/>
    </style:style>
    <style:style style:name="P6" style:parent-style-name="Normalny" style:family="paragraph">
      <style:paragraph-properties fo:text-align="justify" fo:text-indent="0.4916in"/>
      <style:text-properties style:font-name="Gramond" fo:font-size="12pt" style:font-size-asian="12pt" style:font-size-complex="12pt"/>
    </style:style>
    <style:style style:name="P7" style:parent-style-name="Normalny" style:family="paragraph">
      <style:paragraph-properties fo:text-align="justify" fo:text-indent="0.4916in"/>
      <style:text-properties style:font-name="Gramond" fo:font-size="12pt" style:font-size-asian="12pt" style:font-size-complex="12pt"/>
    </style:style>
    <style:style style:name="P8" style:parent-style-name="Normalny" style:family="paragraph">
      <style:paragraph-properties fo:text-align="justify" fo:text-indent="0.4916in"/>
      <style:text-properties style:font-name="Gramond" fo:font-size="12pt" style:font-size-asian="12pt" style:font-size-complex="12pt"/>
    </style:style>
    <style:style style:name="P9" style:parent-style-name="Normalny" style:family="paragraph">
      <style:paragraph-properties fo:text-align="justify" fo:text-indent="0.4916in"/>
    </style:style>
    <style:style style:name="T10" style:parent-style-name="Domyślnaczcionkaakapitu" style:family="text">
      <style:text-properties style:font-name="Gramond" fo:font-size="12pt" style:font-size-asian="12pt" style:font-size-complex="12pt"/>
    </style:style>
    <style:style style:name="T11" style:parent-style-name="Hiperłącze" style:family="text">
      <style:text-properties style:font-name="Gramond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Pogrubienie" style:family="text">
      <style:text-properties style:font-name="Gramond" style:font-name-complex="Arial" fo:font-weight="normal" style:font-weight-asian="normal" fo:color="#000000" fo:font-size="12pt" style:font-size-asian="12pt" style:font-size-complex="12pt"/>
    </style:style>
    <style:style style:name="P14" style:parent-style-name="Normalny" style:family="paragraph">
      <style:paragraph-properties fo:text-align="justify" fo:text-indent="0.4916in"/>
    </style:style>
    <style:style style:name="T15" style:parent-style-name="Pogrubienie" style:family="text">
      <style:text-properties style:font-name="Gramond" style:font-name-complex="Arial" fo:font-weight="normal" style:font-weight-asian="normal" fo:color="#000000" fo:font-size="12pt" style:font-size-asian="12pt" style:font-size-complex="12pt"/>
    </style:style>
    <style:style style:name="T16" style:parent-style-name="Pogrubienie" style:family="text">
      <style:text-properties style:font-name="Gramond" style:font-name-complex="Arial" fo:font-weight="normal" style:font-weight-asian="normal" fo:color="#000000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Pogrubienie" style:family="text">
      <style:text-properties style:font-name="Gramond" style:font-name-complex="Arial" fo:font-weight="normal" style:font-weight-asian="normal" fo:color="#000000" fo:font-size="12pt" style:font-size-asian="12pt" style:font-size-complex="12pt"/>
    </style:style>
    <style:style style:name="T19" style:parent-style-name="Pogrubienie" style:family="text">
      <style:text-properties style:font-name="Gramond" style:font-name-complex="Arial" fo:font-weight="normal" style:font-weight-asian="normal" fo:color="#000000" fo:font-size="12pt" style:font-size-asian="12pt" style:font-size-complex="12pt"/>
    </style:style>
    <style:style style:name="T20" style:parent-style-name="Pogrubienie" style:family="text">
      <style:text-properties style:font-name="Gramond" style:font-name-complex="Arial" fo:font-weight="normal" style:font-weight-asian="normal" fo:color="#000000" fo:font-size="12pt" style:font-size-asian="12pt" style:font-size-complex="12pt"/>
    </style:style>
    <style:style style:name="T21" style:parent-style-name="Pogrubienie" style:family="text">
      <style:text-properties style:font-name="Gramond" style:font-name-complex="Arial" fo:font-weight="normal" style:font-weight-asian="normal" fo:color="#000000" fo:font-size="12pt" style:font-size-asian="12pt" style:font-size-complex="12pt"/>
    </style:style>
    <style:style style:name="T22" style:parent-style-name="Pogrubienie" style:family="text">
      <style:text-properties style:font-name="Gramond" style:font-name-complex="Arial" fo:font-weight="normal" style:font-weight-asian="normal" fo:color="#000000" fo:font-size="12pt" style:font-size-asian="12pt" style:font-size-complex="12pt"/>
    </style:style>
    <style:style style:name="T23" style:parent-style-name="Pogrubienie" style:family="text">
      <style:text-properties style:font-name="Gramond" style:font-name-complex="Arial" fo:font-weight="normal" style:font-weight-asian="normal" fo:color="#000000" fo:font-size="12pt" style:font-size-asian="12pt" style:font-size-complex="12pt"/>
    </style:style>
    <style:style style:name="T24" style:parent-style-name="Pogrubienie" style:family="text">
      <style:text-properties style:font-name="Gramond" style:font-name-complex="Arial" fo:font-weight="normal" style:font-weight-asian="normal" fo:color="#000000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Pogrubienie" style:family="text">
      <style:text-properties style:font-name="Gramond" style:font-name-complex="Arial" fo:font-weight="normal" style:font-weight-asian="normal" fo:color="#000000" fo:font-size="12pt" style:font-size-asian="12pt" style:font-size-complex="12pt"/>
    </style:style>
    <style:style style:name="P27" style:parent-style-name="Normalny" style:family="paragraph">
      <style:paragraph-properties fo:text-align="end"/>
    </style:style>
    <style:style style:name="T28" style:parent-style-name="Pogrubienie" style:family="text">
      <style:text-properties style:font-name="Gramond" style:font-name-complex="Arial" fo:font-weight="normal" style:font-weight-asian="normal" fo:color="#000000" fo:font-size="12pt" style:font-size-asian="12pt" style:font-size-complex="12pt"/>
    </style:style>
    <style:style style:name="T29" style:parent-style-name="Pogrubienie" style:family="text">
      <style:text-properties style:font-name="Gramond" style:font-name-complex="Arial" fo:font-weight="normal" style:font-weight-asian="normal" fo:color="#000000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style:font-name="Gramond" fo:font-size="12pt" style:font-size-asian="12pt" style:font-size-complex="12pt"/>
    </style:style>
    <style:style style:name="P31" style:parent-style-name="Normalny" style:family="paragraph">
      <style:paragraph-properties fo:text-align="center"/>
      <style:text-properties style:font-name="Gramond" fo:font-size="12pt" style:font-size-asian="12pt" style:font-size-complex="12pt"/>
    </style:style>
  </office:automatic-styles>
  <office:body>
    <office:text text:use-soft-page-breaks="true">
      <text:p text:style-name="P1">Rodzicu</text:p>
      <text:p text:style-name="P2">W związku z zaistniałą sytuacją zwracamy się do rodziców, którzy otrzymali papierowe wnioski do Poradni Psychologiczno- Pedagogicznej w Sulęcinie o złożenie wniosku w formie<text:s/>elektronicznej lub za pomocą korespondencji tradycyjnej.</text:p>
      <text:p text:style-name="P3">Wniosek znajduje się na stronie internetowej Poradni Psychologiczno- Pedagogicznej:<text:s/></text:p>
      <text:p text:style-name="P4"><text:a xlink:href="https://poradniasulecin.pl/" office:target-frame-name="_top" xlink:show="replace"><text:span text:style-name="T5">https://poradniasulecin.pl/</text:span></text:a></text:p>
      <text:p text:style-name="P6">Z prawej strony jest zakładka: DRUKI DO POBRANIA</text:p>
      <text:p text:style-name="P7">Należy pobrać: WNIOSEK ZGŁOSZENIE NA BADANIE oraz KLAUZULĘ INFORMACYJNĄ</text:p>
      <text:p text:style-name="P8">Wydrukować oraz wypełnić powyższe dokumenty.</text:p>
      <text:p text:style-name="P9"><text:span text:style-name="T10">Zeskanować i wysłać na podany adres: <text:s text:c="3"/></text:span><text:a xlink:href="mailto:sekretariat@poradniasulecin.pl" office:target-frame-name="_top" xlink:show="replace"><text:span text:style-name="T11">sekretariat@poradniasulecin.pl</text:span></text:a></text:p>
      <text:p text:style-name="P12"><text:span text:style-name="T13">lub</text:span></text:p>
      <text:p text:style-name="P14"><text:span text:style-name="T15">W</text:span><text:span text:style-name="T16">ysłać za pomocą korespondencji tradycyjnej:</text:span></text:p>
      <text:p text:style-name="P17"><text:span text:style-name="T18">Poradni Psychologiczno-Pedagogiczna w Sulęcinie</text:span><text:span text:style-name="T19"><text:tab/></text:span><text:span text:style-name="T20"><text:line-break/></text:span><text:span text:style-name="T21">ul. E. Plater 1</text:span><text:span text:style-name="T22"><text:tab/></text:span><text:span text:style-name="T23"><text:line-break/></text:span><text:span text:style-name="T24">69- 200 Sulęcin</text:span></text:p>
      <text:p text:style-name="P25"><text:span text:style-name="T26"><text:tab/>W przypadku napotykania trudności proszę o kontakt telefoniczny pod numerem 609 322 775.</text:span></text:p>
      <text:p text:style-name="P27"><text:span text:style-name="T28">Marta Maćkowska</text:span><text:line-break/><text:span text:style-name="T29">Katarzyna Gardziejewska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mond" svg:font-family="Gramon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Maćkowska</meta:initial-creator>
    <dc:creator>Marta Maćkowska</dc:creator>
    <meta:creation-date>2020-03-19T14:46:00Z</meta:creation-date>
    <dc:date>2020-03-20T08:15:00Z</dc:date>
    <meta:template xlink:href="Normal" xlink:type="simple"/>
    <meta:editing-cycles>3</meta:editing-cycles>
    <meta:editing-duration>PT1440S</meta:editing-duration>
    <meta:document-statistic meta:page-count="1" meta:paragraph-count="1" meta:word-count="136" meta:character-count="951" meta:row-count="6" meta:non-whitespace-character-count="816"/>
  </office:meta>
</office:document-meta>
</file>