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ramond" fo:font-size="12pt" style:font-size-asian="12pt" style:font-size-complex="12pt"/>
    </style:style>
    <style:style style:name="P2" style:parent-style-name="Normalny" style:family="paragraph">
      <style:text-properties style:font-name="Gramond" fo:font-size="12pt" style:font-size-asian="12pt" style:font-size-complex="12pt"/>
    </style:style>
    <style:style style:name="P3" style:parent-style-name="Normalny" style:family="paragraph">
      <style:text-properties style:font-name="Gramond" fo:font-size="12pt" style:font-size-asian="12pt" style:font-size-complex="12pt"/>
    </style:style>
  </office:automatic-styles>
  <office:body>
    <office:text text:use-soft-page-breaks="true">
      <text:p text:style-name="P1">Na poniższej stronie znajdziecie materiały do nauki, zabawy oraz wsparcia emocjonalno- społecznego:</text:p>
      <text:p text:style-name="Normalny"><text:a xlink:href="http://www.superszkoly.edu.pl/bialoleka/dla-rodzicow/materialy-do-edukacji-zdalnej/" office:target-frame-name="_top" xlink:show="replace"><text:span text:style-name="Hiperłącze">http://www.superszkoly.edu.pl/bialoleka/dla-rodzicow/materialy-do-edukacji-zdalnej/</text:span></text:a></text:p>
      <text:p text:style-name="Normalny">Z poniższymi artykułami warto się zapoznać<text:bookmark-start text:name="_GoBack"/><text:bookmark-end text:name="_GoBack"/>:</text:p>
      <text:p text:style-name="Normalny"><text:a xlink:href="https://dziecisawazne.pl/jak-rozmawiac-z-dzieckiem-ktore-sie-boi/?fbclid=IwAR09wN1w1muUozOtwyA9ORwS_-mTJzuBI0RIK1ECDLvVQYBvZTwNNf5VkGI" office:target-frame-name="_top" xlink:show="replace"><text:span text:style-name="Hiperłącze">https://dziecisawazne.pl/jak-rozmawiac-z-dzieckiem-ktore-sie-boi/?fbclid=IwAR09wN1w1muUozOtwyA9ORwS_-mTJzuBI0RIK1ECDLvVQYBvZTwNNf5VkGI</text:span></text:a></text:p>
      <text:p text:style-name="Normalny"><text:a xlink:href="https://www.gov.pl/web/rodzina/koronawirus-wazne-dla-rodzicow" office:target-frame-name="_top" xlink:show="replace"><text:span text:style-name="Hiperłącze">https://www.gov.pl/web/rodzina/koronawirus-wazne-dla-rodzicow</text:span></text:a></text:p>
      <text:p text:style-name="Normalny"><text:a xlink:href="https://psychologiaity.com/2015/06/10/poczucie-bezpieczenstwa-u-twojego-dziecka/" office:target-frame-name="_top" xlink:show="replace"><text:span text:style-name="Hiperłącze">https://psychologiaity.com/2015/06/10/poczucie-bezpieczenstwa-u-twojego-dziecka/</text:span></text:a></text:p>
      <text:p text:style-name="Normalny"/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0T08:08:00Z</meta:creation-date>
    <dc:date>2020-03-20T08:18:00Z</dc:date>
    <meta:template xlink:href="Normal" xlink:type="simple"/>
    <meta:editing-cycles>2</meta:editing-cycles>
    <meta:editing-duration>PT600S</meta:editing-duration>
    <meta:document-statistic meta:page-count="1" meta:paragraph-count="1" meta:word-count="133" meta:character-count="934" meta:row-count="6" meta:non-whitespace-character-count="802"/>
  </office:meta>
</office:document-meta>
</file>