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ramona" svg:font-family="Gramona" style:font-family-generic="roman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in" fo:margin-bottom="0in" fo:background-color="#FFFFFF"/>
      <style:text-properties style:font-name="Gramona" style:font-name-complex="Helvetica" fo:color="#1C1E21" fo:font-size="14pt" style:font-size-asian="14pt" style:font-size-complex="14pt"/>
    </style:style>
    <style:style style:name="P2" style:parent-style-name="NormalnyWeb" style:family="paragraph">
      <style:paragraph-properties fo:text-align="justify" fo:margin-top="0in" fo:margin-bottom="0in" fo:background-color="#FFFFFF"/>
      <style:text-properties style:font-name="Gramona" style:font-name-complex="Helvetica" fo:color="#1C1E21" fo:font-size="14pt" style:font-size-asian="14pt" style:font-size-complex="14pt"/>
    </style:style>
    <style:style style:name="P3" style:parent-style-name="NormalnyWeb" style:family="paragraph">
      <style:paragraph-properties fo:text-align="justify" fo:margin-top="0in" fo:margin-bottom="0in" fo:line-height="150%" fo:background-color="#FFFFFF"/>
    </style:style>
    <style:style style:name="P4" style:parent-style-name="NormalnyWeb" style:family="paragraph">
      <style:paragraph-properties fo:text-align="justify" fo:margin-top="0in" fo:margin-bottom="0in" fo:background-color="#FFFFFF"/>
    </style:style>
    <style:style style:name="T5" style:parent-style-name="_6qdm" style:family="text">
      <style:text-properties style:font-name="Gramona" style:font-name-complex="Arial" fo:color="#1C1E21"/>
    </style:style>
    <style:style style:name="P6" style:parent-style-name="NormalnyWeb" style:family="paragraph">
      <style:paragraph-properties fo:text-align="justify" fo:margin-top="0in" fo:margin-bottom="0in" fo:background-color="#FFFFFF"/>
    </style:style>
    <style:style style:name="T7" style:parent-style-name="_6qdm" style:family="text">
      <style:text-properties style:font-name="Gramona" style:font-name-complex="Arial" fo:color="#1C1E21"/>
    </style:style>
    <style:style style:name="T8" style:parent-style-name="Domyślnaczcionkaakapitu" style:family="text">
      <style:text-properties style:font-name="Gramona"/>
    </style:style>
    <style:style style:name="T9" style:parent-style-name="Hiperłącze" style:family="text">
      <style:text-properties style:font-name="Gramona"/>
    </style:style>
    <style:style style:name="P10" style:parent-style-name="NormalnyWeb" style:family="paragraph">
      <style:paragraph-properties fo:text-align="justify" fo:margin-top="0in" fo:margin-bottom="0in" fo:background-color="#FFFFFF"/>
      <style:text-properties style:font-name="Gramona" style:font-name-complex="Helvetica" fo:color="#1C1E21" fo:font-size="14pt" style:font-size-asian="14pt" style:font-size-complex="14pt"/>
    </style:style>
    <style:style style:name="P11" style:parent-style-name="NormalnyWeb" style:family="paragraph">
      <style:paragraph-properties fo:text-align="justify" fo:margin-top="0in" fo:margin-bottom="0in" fo:background-color="#FFFFFF"/>
      <style:text-properties style:font-name="Gramona" style:font-name-complex="Helvetica" fo:color="#1C1E21" fo:font-size="10.5pt" style:font-size-asian="10.5pt" style:font-size-complex="10.5pt"/>
    </style:style>
    <style:style style:name="P12" style:parent-style-name="NormalnyWeb" style:family="paragraph">
      <style:paragraph-properties fo:text-align="justify" fo:margin-top="0in" fo:margin-bottom="0in" fo:line-height="150%" fo:background-color="#FFFFFF"/>
      <style:text-properties style:font-name="Gramona" style:font-name-complex="Helvetica" fo:color="#1C1E21"/>
    </style:style>
    <style:style style:name="P13" style:parent-style-name="NormalnyWeb" style:family="paragraph">
      <style:paragraph-properties fo:text-align="justify" fo:margin-top="0in" fo:margin-bottom="0in" fo:line-height="150%" fo:background-color="#FFFFFF"/>
      <style:text-properties style:font-name="Gramona" style:font-name-complex="Helvetica" fo:color="#1C1E21"/>
    </style:style>
    <style:style style:name="P14" style:parent-style-name="NormalnyWeb" style:family="paragraph">
      <style:paragraph-properties fo:text-align="justify" fo:margin-top="0in" fo:margin-bottom="0in" fo:line-height="150%" fo:background-color="#FFFFFF"/>
      <style:text-properties style:font-name="Gramona" style:font-name-complex="Helvetica" fo:color="#1C1E21"/>
    </style:style>
    <style:style style:name="P15" style:parent-style-name="NormalnyWeb" style:family="paragraph">
      <style:paragraph-properties fo:text-align="justify" fo:margin-top="0in" fo:margin-bottom="0in" fo:line-height="150%" fo:background-color="#FFFFFF"/>
      <style:text-properties style:font-name="Gramona" style:font-name-complex="Helvetica" fo:color="#1C1E21"/>
    </style:style>
    <style:style style:name="P16" style:parent-style-name="NormalnyWeb" style:family="paragraph">
      <style:paragraph-properties fo:text-align="justify" fo:margin-top="0in" fo:margin-bottom="0in" fo:line-height="150%" fo:background-color="#FFFFFF"/>
      <style:text-properties style:font-name="Gramona" style:font-name-complex="Helvetica" fo:color="#1C1E21"/>
    </style:style>
    <style:style style:name="P17" style:parent-style-name="NormalnyWeb" style:family="paragraph">
      <style:paragraph-properties fo:text-align="justify" fo:margin-top="0in" fo:margin-bottom="0in" fo:line-height="150%" fo:background-color="#FFFFFF"/>
      <style:text-properties style:font-name="Gramona" style:font-name-complex="Helvetica" fo:color="#1C1E21"/>
    </style:style>
    <style:style style:name="P18" style:parent-style-name="NormalnyWeb" style:family="paragraph">
      <style:paragraph-properties fo:text-align="justify" fo:margin-top="0in" fo:margin-bottom="0in" fo:line-height="150%" fo:background-color="#FFFFFF"/>
    </style:style>
    <style:style style:name="T19" style:parent-style-name="Domyślnaczcionkaakapitu" style:family="text">
      <style:text-properties style:font-name="Gramona" style:font-name-complex="Helvetica" fo:color="#1C1E21"/>
    </style:style>
    <style:style style:name="T20" style:parent-style-name="Domyślnaczcionkaakapitu" style:family="text">
      <style:text-properties style:font-name="Gramona" style:font-name-complex="Helvetica" fo:color="#1C1E21"/>
    </style:style>
    <style:style style:name="T21" style:parent-style-name="_7oe" style:family="text">
      <style:text-properties style:font-name="Gramona" style:font-name-complex="Helvetica" fo:color="#1C1E21"/>
    </style:style>
    <style:style style:name="T22" style:parent-style-name="Domyślnaczcionkaakapitu" style:family="text">
      <style:text-properties style:font-name="Gramona" style:font-name-complex="Helvetica" fo:color="#1C1E21"/>
    </style:style>
    <style:style style:name="T23" style:parent-style-name="Domyślnaczcionkaakapitu" style:family="text">
      <style:text-properties style:font-name="Gramona" style:font-name-complex="Helvetica" fo:color="#1C1E21"/>
    </style:style>
    <style:style style:name="T24" style:parent-style-name="_6qdm" style:family="text">
      <style:text-properties fo:color="#1C1E21"/>
    </style:style>
    <style:style style:name="T25" style:parent-style-name="Domyślnaczcionkaakapitu" style:family="text">
      <style:text-properties style:font-name="Gramona" style:font-name-complex="Helvetica" fo:color="#1C1E21"/>
    </style:style>
    <style:style style:name="T26" style:parent-style-name="Domyślnaczcionkaakapitu" style:family="text">
      <style:text-properties style:font-name="Gramona" style:font-name-complex="Helvetica" fo:color="#1C1E21"/>
    </style:style>
    <style:style style:name="T27" style:parent-style-name="Domyślnaczcionkaakapitu" style:family="text">
      <style:text-properties style:font-name="Gramona" style:font-name-complex="Helvetica" fo:color="#1C1E21"/>
    </style:style>
    <style:style style:name="T28" style:parent-style-name="Domyślnaczcionkaakapitu" style:family="text">
      <style:text-properties style:font-name="Gramona" style:font-name-complex="Helvetica" fo:color="#1C1E21"/>
    </style:style>
    <style:style style:name="T29" style:parent-style-name="Domyślnaczcionkaakapitu" style:family="text">
      <style:text-properties style:font-name="Gramona" style:font-name-complex="Helvetica" fo:color="#1C1E21"/>
    </style:style>
    <style:style style:name="T30" style:parent-style-name="Domyślnaczcionkaakapitu" style:family="text">
      <style:text-properties style:font-name="Gramona" style:font-name-complex="Helvetica" fo:color="#1C1E21"/>
    </style:style>
    <style:style style:name="T31" style:parent-style-name="Domyślnaczcionkaakapitu" style:family="text">
      <style:text-properties style:font-name="Gramona" style:font-name-complex="Helvetica" fo:color="#1C1E21"/>
    </style:style>
    <style:style style:name="T32" style:parent-style-name="Domyślnaczcionkaakapitu" style:family="text">
      <style:text-properties style:font-name="Gramona" style:font-name-complex="Helvetica" fo:color="#1C1E21"/>
    </style:style>
    <style:style style:name="T33" style:parent-style-name="Domyślnaczcionkaakapitu" style:family="text">
      <style:text-properties style:font-name="Gramona" style:font-name-complex="Helvetica" fo:color="#1C1E21"/>
    </style:style>
    <style:style style:name="T34" style:parent-style-name="Domyślnaczcionkaakapitu" style:family="text">
      <style:text-properties style:font-name="Gramona" style:font-name-complex="Helvetica" fo:color="#1C1E21"/>
    </style:style>
    <style:style style:name="T35" style:parent-style-name="Domyślnaczcionkaakapitu" style:family="text">
      <style:text-properties style:font-name="Gramona" style:font-name-complex="Helvetica" fo:color="#1C1E21"/>
    </style:style>
    <style:style style:name="T36" style:parent-style-name="Domyślnaczcionkaakapitu" style:family="text">
      <style:text-properties style:font-name="Gramona" style:font-name-complex="Helvetica" fo:color="#1C1E21"/>
    </style:style>
    <style:style style:name="P37" style:parent-style-name="NormalnyWeb" style:family="paragraph">
      <style:paragraph-properties fo:text-align="justify" fo:margin-top="0in" fo:margin-bottom="0in" fo:line-height="150%" fo:background-color="#FFFFFF"/>
    </style:style>
    <style:style style:name="T38" style:parent-style-name="Domyślnaczcionkaakapitu" style:family="text">
      <style:text-properties style:font-name="Gramona" style:font-name-complex="Helvetica" fo:color="#1C1E21"/>
    </style:style>
    <style:style style:name="T39" style:parent-style-name="Domyślnaczcionkaakapitu" style:family="text">
      <style:text-properties style:font-name="Gramona" style:font-name-complex="Helvetica" fo:color="#1C1E21"/>
    </style:style>
    <style:style style:name="T40" style:parent-style-name="Domyślnaczcionkaakapitu" style:family="text">
      <style:text-properties style:font-name="Gramona" style:font-name-complex="Helvetica" fo:color="#1C1E21"/>
    </style:style>
    <style:style style:name="T41" style:parent-style-name="Domyślnaczcionkaakapitu" style:family="text">
      <style:text-properties style:font-name="Gramona" style:font-name-complex="Helvetica" fo:color="#1C1E21"/>
    </style:style>
    <style:style style:name="T42" style:parent-style-name="Domyślnaczcionkaakapitu" style:family="text">
      <style:text-properties style:font-name="Gramona" style:font-name-complex="Helvetica" fo:color="#1C1E21"/>
    </style:style>
    <style:style style:name="T43" style:parent-style-name="Domyślnaczcionkaakapitu" style:family="text">
      <style:text-properties style:font-name="Gramona" style:font-name-complex="Helvetica" fo:color="#1C1E21"/>
    </style:style>
    <style:style style:name="T44" style:parent-style-name="Domyślnaczcionkaakapitu" style:family="text">
      <style:text-properties style:font-name="Gramona" style:font-name-complex="Helvetica" fo:color="#1C1E21"/>
    </style:style>
    <style:style style:name="T45" style:parent-style-name="Domyślnaczcionkaakapitu" style:family="text">
      <style:text-properties style:font-name="Gramona" style:font-name-complex="Helvetica" fo:color="#1C1E21"/>
    </style:style>
    <style:style style:name="T46" style:parent-style-name="Domyślnaczcionkaakapitu" style:family="text">
      <style:text-properties style:font-name="Gramona" style:font-name-complex="Helvetica" fo:color="#1C1E21"/>
    </style:style>
    <style:style style:name="T47" style:parent-style-name="Domyślnaczcionkaakapitu" style:family="text">
      <style:text-properties style:font-name="Gramona" style:font-name-complex="Helvetica" fo:color="#1C1E21"/>
    </style:style>
    <style:style style:name="T48" style:parent-style-name="Domyślnaczcionkaakapitu" style:family="text">
      <style:text-properties style:font-name="Gramona" style:font-name-complex="Helvetica" fo:color="#1C1E21"/>
    </style:style>
    <style:style style:name="T49" style:parent-style-name="Domyślnaczcionkaakapitu" style:family="text">
      <style:text-properties style:font-name="Gramona" style:font-name-complex="Helvetica" fo:color="#1C1E21"/>
    </style:style>
    <style:style style:name="P50" style:parent-style-name="NormalnyWeb" style:family="paragraph">
      <style:paragraph-properties fo:text-align="justify" fo:margin-top="0in" fo:margin-bottom="0in" fo:line-height="150%" fo:background-color="#FFFFFF"/>
    </style:style>
    <style:style style:name="T51" style:parent-style-name="Domyślnaczcionkaakapitu" style:family="text">
      <style:text-properties style:font-name="Gramona" style:font-name-complex="Helvetica" fo:color="#1C1E21"/>
    </style:style>
    <style:style style:name="T52" style:parent-style-name="Domyślnaczcionkaakapitu" style:family="text">
      <style:text-properties style:font-name="Gramona" style:font-name-complex="Helvetica" fo:color="#1C1E21"/>
    </style:style>
    <style:style style:name="T53" style:parent-style-name="Domyślnaczcionkaakapitu" style:family="text">
      <style:text-properties style:font-name="Gramona" style:font-name-complex="Helvetica" fo:color="#1C1E21"/>
    </style:style>
    <style:style style:name="T54" style:parent-style-name="Domyślnaczcionkaakapitu" style:family="text">
      <style:text-properties style:font-name="Gramona" style:font-name-complex="Helvetica" fo:color="#1C1E21"/>
    </style:style>
    <style:style style:name="T55" style:parent-style-name="Domyślnaczcionkaakapitu" style:family="text">
      <style:text-properties style:font-name="Gramona" style:font-name-complex="Helvetica" fo:color="#1C1E21"/>
    </style:style>
    <style:style style:name="T56" style:parent-style-name="Domyślnaczcionkaakapitu" style:family="text">
      <style:text-properties style:font-name="Gramona" style:font-name-complex="Helvetica" fo:color="#1C1E21"/>
    </style:style>
    <style:style style:name="T57" style:parent-style-name="Domyślnaczcionkaakapitu" style:family="text">
      <style:text-properties style:font-name="Gramona" style:font-name-complex="Helvetica" fo:color="#1C1E21"/>
    </style:style>
    <style:style style:name="T58" style:parent-style-name="Domyślnaczcionkaakapitu" style:family="text">
      <style:text-properties style:font-name="Gramona" style:font-name-complex="Helvetica" fo:color="#1C1E21"/>
    </style:style>
    <style:style style:name="T59" style:parent-style-name="Domyślnaczcionkaakapitu" style:family="text">
      <style:text-properties style:font-name="Gramona" style:font-name-complex="Helvetica" fo:color="#1C1E21"/>
    </style:style>
    <style:style style:name="T60" style:parent-style-name="Domyślnaczcionkaakapitu" style:family="text">
      <style:text-properties style:font-name="Gramona" style:font-name-complex="Helvetica" fo:color="#1C1E21"/>
    </style:style>
    <style:style style:name="P61" style:parent-style-name="NormalnyWeb" style:family="paragraph">
      <style:paragraph-properties fo:text-align="justify" fo:margin-top="0in" fo:margin-bottom="0in" fo:line-height="150%" fo:background-color="#FFFFFF"/>
    </style:style>
    <style:style style:name="T62" style:parent-style-name="Domyślnaczcionkaakapitu" style:family="text">
      <style:text-properties style:font-name="Gramona" style:font-name-complex="Helvetica" fo:color="#1C1E21"/>
    </style:style>
    <style:style style:name="T63" style:parent-style-name="Domyślnaczcionkaakapitu" style:family="text">
      <style:text-properties style:font-name="Gramona" style:font-name-complex="Helvetica" fo:color="#1C1E21"/>
    </style:style>
    <style:style style:name="T64" style:parent-style-name="Domyślnaczcionkaakapitu" style:family="text">
      <style:text-properties style:font-name="Gramona" style:font-name-complex="Helvetica" fo:color="#1C1E21"/>
    </style:style>
    <style:style style:name="T65" style:parent-style-name="Domyślnaczcionkaakapitu" style:family="text">
      <style:text-properties style:font-name="Gramona" style:font-name-complex="Helvetica" fo:color="#1C1E21"/>
    </style:style>
    <style:style style:name="T66" style:parent-style-name="Domyślnaczcionkaakapitu" style:family="text">
      <style:text-properties style:font-name="Gramona" style:font-name-complex="Helvetica" fo:color="#1C1E21"/>
    </style:style>
    <style:style style:name="T67" style:parent-style-name="_6qdm" style:family="text">
      <style:text-properties fo:color="#1C1E21"/>
    </style:style>
    <style:style style:name="T68" style:parent-style-name="Domyślnaczcionkaakapitu" style:family="text">
      <style:text-properties style:font-name="Gramona" style:font-name-complex="Helvetica" fo:color="#1C1E21"/>
    </style:style>
    <style:style style:name="T69" style:parent-style-name="Domyślnaczcionkaakapitu" style:family="text">
      <style:text-properties style:font-name="Gramona" style:font-name-complex="Helvetica" fo:color="#1C1E21"/>
    </style:style>
    <style:style style:name="T70" style:parent-style-name="Domyślnaczcionkaakapitu" style:family="text">
      <style:text-properties style:font-name="Gramona" style:font-name-complex="Helvetica" fo:color="#1C1E21"/>
    </style:style>
    <style:style style:name="P71" style:parent-style-name="NormalnyWeb" style:family="paragraph">
      <style:paragraph-properties fo:text-align="justify" fo:margin-top="0in" fo:margin-bottom="0in" fo:line-height="150%" fo:background-color="#FFFFFF"/>
    </style:style>
    <style:style style:name="T72" style:parent-style-name="Domyślnaczcionkaakapitu" style:family="text">
      <style:text-properties style:font-name="Gramona" style:font-name-complex="Helvetica" fo:color="#1C1E21"/>
    </style:style>
    <style:style style:name="T73" style:parent-style-name="Domyślnaczcionkaakapitu" style:family="text">
      <style:text-properties style:font-name="Gramona" style:font-name-complex="Helvetica" fo:color="#1C1E21"/>
    </style:style>
    <style:style style:name="T74" style:parent-style-name="Domyślnaczcionkaakapitu" style:family="text">
      <style:text-properties style:font-name="Gramona" style:font-name-complex="Helvetica" fo:color="#1C1E21"/>
    </style:style>
    <style:style style:name="T75" style:parent-style-name="Domyślnaczcionkaakapitu" style:family="text">
      <style:text-properties style:font-name="Gramona" style:font-name-complex="Helvetica" fo:color="#1C1E21"/>
    </style:style>
    <style:style style:name="T76" style:parent-style-name="Domyślnaczcionkaakapitu" style:family="text">
      <style:text-properties style:font-name="Gramona" style:font-name-complex="Helvetica" fo:color="#1C1E21"/>
    </style:style>
    <style:style style:name="T77" style:parent-style-name="Domyślnaczcionkaakapitu" style:family="text">
      <style:text-properties style:font-name="Gramona" style:font-name-complex="Helvetica" fo:color="#1C1E21"/>
    </style:style>
    <style:style style:name="T78" style:parent-style-name="Domyślnaczcionkaakapitu" style:family="text">
      <style:text-properties style:font-name="Gramona" style:font-name-complex="Helvetica" fo:color="#1C1E21"/>
    </style:style>
    <style:style style:name="T79" style:parent-style-name="Domyślnaczcionkaakapitu" style:family="text">
      <style:text-properties style:font-name="Gramona" style:font-name-complex="Helvetica" fo:color="#1C1E21"/>
    </style:style>
    <style:style style:name="T80" style:parent-style-name="Domyślnaczcionkaakapitu" style:family="text">
      <style:text-properties style:font-name="Gramona" style:font-name-complex="Helvetica" fo:color="#1C1E21"/>
    </style:style>
    <style:style style:name="T81" style:parent-style-name="Domyślnaczcionkaakapitu" style:family="text">
      <style:text-properties style:font-name="Gramona" style:font-name-complex="Helvetica" fo:color="#1C1E21"/>
    </style:style>
    <style:style style:name="T82" style:parent-style-name="Domyślnaczcionkaakapitu" style:family="text">
      <style:text-properties style:font-name="Gramona" style:font-name-complex="Helvetica" fo:color="#1C1E21"/>
    </style:style>
    <style:style style:name="P83" style:parent-style-name="NormalnyWeb" style:family="paragraph">
      <style:paragraph-properties fo:text-align="justify" fo:margin-top="0in" fo:margin-bottom="0in" fo:line-height="150%" fo:background-color="#FFFFFF"/>
      <style:text-properties style:font-name="Gramona" style:font-name-complex="Helvetica" fo:color="#1C1E21"/>
    </style:style>
    <style:style style:name="P84" style:parent-style-name="NormalnyWeb" style:family="paragraph">
      <style:paragraph-properties fo:text-align="justify" fo:margin-top="0in" fo:margin-bottom="0in" fo:line-height="150%" fo:background-color="#FFFFFF"/>
      <style:text-properties style:font-name="Gramona" style:font-name-complex="Helvetica" fo:color="#1C1E21"/>
    </style:style>
    <style:style style:name="P85" style:parent-style-name="NormalnyWeb" style:list-style-name="LFO1" style:family="paragraph">
      <style:paragraph-properties fo:text-align="justify" fo:margin-top="0in" fo:margin-bottom="0in" fo:line-height="150%" fo:background-color="#FFFFFF"/>
    </style:style>
    <style:style style:name="T86" style:parent-style-name="Domyślnaczcionkaakapitu" style:family="text">
      <style:text-properties style:font-name="Gramona" style:font-name-complex="Helvetica" fo:color="#1C1E21"/>
    </style:style>
    <style:style style:name="P87" style:parent-style-name="NormalnyWeb" style:list-style-name="LFO1" style:family="paragraph">
      <style:paragraph-properties fo:text-align="justify" fo:margin-top="0in" fo:margin-bottom="0in" fo:line-height="150%" fo:background-color="#FFFFFF"/>
    </style:style>
    <style:style style:name="T88" style:parent-style-name="Domyślnaczcionkaakapitu" style:family="text">
      <style:text-properties style:font-name="Gramona" style:font-name-complex="Helvetica" fo:color="#1C1E21"/>
    </style:style>
    <style:style style:name="T89" style:parent-style-name="Domyślnaczcionkaakapitu" style:family="text">
      <style:text-properties style:font-name="Gramona" style:font-name-complex="Helvetica" fo:color="#1C1E21"/>
    </style:style>
    <style:style style:name="T90" style:parent-style-name="Domyślnaczcionkaakapitu" style:family="text">
      <style:text-properties style:font-name="Gramona" style:font-name-complex="Helvetica" fo:color="#1C1E21"/>
    </style:style>
    <style:style style:name="P91" style:parent-style-name="NormalnyWeb" style:list-style-name="LFO1" style:family="paragraph">
      <style:paragraph-properties fo:text-align="justify" fo:margin-top="0in" fo:margin-bottom="0in" fo:line-height="150%" fo:background-color="#FFFFFF"/>
    </style:style>
    <style:style style:name="T92" style:parent-style-name="Domyślnaczcionkaakapitu" style:family="text">
      <style:text-properties style:font-name="Gramona" style:font-name-complex="Helvetica" fo:color="#1C1E21"/>
    </style:style>
    <style:style style:name="T93" style:parent-style-name="Domyślnaczcionkaakapitu" style:family="text">
      <style:text-properties style:font-name="Gramona" style:font-name-complex="Helvetica" fo:color="#1C1E21"/>
    </style:style>
    <style:style style:name="T94" style:parent-style-name="Domyślnaczcionkaakapitu" style:family="text">
      <style:text-properties style:font-name="Gramona" style:font-name-complex="Helvetica" fo:color="#1C1E21"/>
    </style:style>
    <style:style style:name="P95" style:parent-style-name="NormalnyWeb" style:family="paragraph">
      <style:paragraph-properties fo:text-align="justify" fo:margin-top="0in" fo:margin-bottom="0in" fo:background-color="#FFFFFF"/>
      <style:text-properties style:font-name="Gramona" style:font-name-complex="Helvetica" fo:color="#1C1E21" fo:font-size="10.5pt" style:font-size-asian="10.5pt" style:font-size-complex="10.5pt"/>
    </style:style>
    <style:style style:name="P96" style:parent-style-name="Normalny" style:family="paragraph">
      <style:paragraph-properties fo:text-align="justify"/>
      <style:text-properties style:font-name="Gramona"/>
    </style:style>
  </office:automatic-styles>
  <office:body>
    <office:text text:use-soft-page-breaks="true">
      <text:p text:style-name="P1">Przeczytaj z dzieckiem bajkę<text:s/>następnie wykonajcie wspólnie zadania:</text:p>
      <text:p text:style-name="P2"/>
      <text:p text:style-name="P3"/>
      <text:p text:style-name="P4"><text:span text:style-name="T5">Autor: Edyta Grzegory</text:span></text:p>
      <text:p text:style-name="P6"><text:span text:style-name="T7">Źródło:</text:span><text:span text:style-name="T8"><text:s/></text:span><text:a xlink:href="https://www.facebook.com/ilustracjeIbajki/posts/1556028381221408?__tn__=K-R" office:target-frame-name="_top" xlink:show="replace"><text:span text:style-name="T9">https://www.facebook.com/ilustracjeIbajki/posts/1556028381221408?__tn__=K-R</text:span></text:a></text:p>
      <text:p text:style-name="P10"/>
      <text:p text:style-name="P11"/>
      <text:p text:style-name="P12">Właśnie rozkwitała wiosna. Zza okna zaglądały promienie słońca, rozświetlając wnętrze niewielkiego salonu. Salon mieścił się w mieszkaniu na trzecim piętrze, w bloku, na sporym osiedlu. Od dłuższego czasu wśród szmeru rozmów setek mieszkańców osiedla wybrzmiewał jeden temat – rozmawiano o nowej, nieznanej dotąd chorobie – wirusie, który przybył z dalekiego kraju. </text:p>
      <text:p text:style-name="P13">Choć rozmawiali głównie dorośli, w głowie Ali dźwięczały myśli pełne niepokoju. Od kilku dni jej codzienność zmieniła się nie do poznania. Dorośli uznali, że z uwagi na wirus, lepiej zostać w domu – tak, żeby nie zarażać się od siebie. Dziewczynka nie chodziła więc do szkoły, rodzice pracowali w mieszkaniu. Początkowo było to nawet przyjemne, jednak z czasem godziny zaczęły się dłużyć  – rodzice coraz bardziej zajęci byli pracą, Ali brakowało towarzystwa przyjaciółki. W powietrzu unosiło się nieprzyjemne napięcie.</text:p>
      <text:p text:style-name="P14">- Pobaw się w pokoju, kochanie – powiedziała mama. Ala spojrzała na nią, niezadowolona. Głos mamy brzmiał łagodnie, ale mina była wyraźnie zafrasowana.</text:p>
      <text:p text:style-name="P15">Dziewczynka spojrzała na tatę, który nerwowo stukał w klawiaturę. Zmarszczyła czoło, wykrzywiła usta w podkówkę i niechętnie zaczęła składać zabawki. Na dywanie pełno było klocków, puzzli i figurek ulubionych bajkowych postaci.</text:p>
      <text:p text:style-name="P16">Odłożyła je na półkę w swoim pokoju i położyła się na łóżku, które stanowiło jedyne miejsce wolne od<text:s/>porozrzucanych przedmiotów. Chaos panował nie tylko w pomieszczeniu, ale też w głowie dziewczynki. Przewijało się przez nią mnóstwo myśli, potęgując zniecierpliwienie i rozdrażnienie.</text:p>
      <text:p text:style-name="P17">Zamknęła oczy, a kiedy otworzyła je ponownie, zauważyła, że na półce –<text:s/>tuż obok figurki dziewczyny w niebieskiej sukni, z długimi blond warkoczami – siedzi dziwna, niezgrabna postać, z odstającymi uszami i wystraszonym spojrzeniem. <text:tab/><text:line-break/>- Dzień… Dzień dobry – powiedział nieznajomy lekko drżącym głosem.<text:line-break/>- Dzień dobry..? – odparła<text:s/>Ala, zaskoczona wizytą niezapowiedzianego gościa. Szybko podniosła się, siadając na krawędzi łóżka – Kim jesteś? <text:tab/><text:line-break/>- Wiesz, znamy się nie od dzisiaj – odrzekła tajemnicza postać, rozglądając się nieśmiało po pokoju – towarzyszę ci od bardzo dawna. Byłem tuż obok kiedy pierwszy raz szłaś do przedszkola, a później szkoły... od kilku dni nie odstępuję cię prawie na krok.<text:line-break/>- Jesteś…- zaczęła niepewnie dziewczynka.<text:tab/><text:line-break/>- Twoim lękiem – dokończył, jak się właśnie okazało, lęk. </text:p>
      <text:p text:style-name="P18"><text:span text:style-name="T19">Zwinnym susem zeskoczył z półki i, man</text:span><text:span text:style-name="T20">ewrując sprawnie między rozrzuconymi zabawkami, podszedł do Ali, podając jej dłoń na powitanie. </text:span><text:span text:style-name="T21"><text:tab/></text:span><text:span text:style-name="T22"><text:line-break/></text:span><text:span text:style-name="T23">- Nie wiem czy chcę się z tobą przywitać – zawahała się dziewczynka. </text:span><text:span text:style-name="T24"><text:tab/></text:span><text:span text:style-name="T25"><text:line-break/></text:span><text:span text:style-name="T26">- Spokojnie – odparł lęk, uśmiechając się delikatnie – ode mnie nie można zarazić się w</text:span><text:span text:style-name="T27">irusem. <text:s/></text:span><text:span text:style-name="T28"><text:line-break/></text:span><text:span text:style-name="T29">- Nie w tym rzecz – powiedziała dziewczynka. – Po prostu chyba nie jesteś tu mile widziany – dodała niepewnie.</text:span><text:span text:style-name="T30"><text:tab/></text:span><text:span text:style-name="T31"><text:line-break/></text:span><text:span text:style-name="T32">Lęk zmieszał się i cofnął o krok.</text:span><text:span text:style-name="T33"><text:tab/></text:span><text:span text:style-name="T34"><text:line-break/></text:span><text:span text:style-name="T35">- Ja przecież… – zaczął, a oczy zaszkliły mu się łzami - … jestem tu po to, żeby cię chronić. Ostrz</text:span><text:span text:style-name="T36">egam cię przed zagrożeniem i dbam o twoje bezpieczeństwo. Ostatnio przypominam na przykład o częstym myciu dłoni. Jestem po twojej stronie.</text:span></text:p>
      <text:p text:style-name="P37"><text:span text:style-name="T38">Zapadła cisza. Dziewczynka patrzyła w duże, lśniące oczy lęku i łzę, która spływała po jego pulchnym policzku. W koń</text:span><text:span text:style-name="T39">cu podeszła do niego i podała mu rękę.</text:span><text:span text:style-name="T40"><text:line-break/></text:span><text:span text:style-name="T41">- Możemy się przywitać – powiedziała – chociaż czasem bywasz nie do wytrzymania.</text:span><text:span text:style-name="T42"><text:line-break/></text:span><text:span text:style-name="T43">- Tak, wiem– przyznał lęk. Uścisnąwszy dłoń Ali, westchnął głośno i oparł się o ścianę – zdarza mi się reagować zbyt mocno. Czasami jest</text:span><text:span text:style-name="T44">em zbyt naiwny i łatwo mnie przestraszyć. Dlatego sprawdzaj proszę czy to, co słyszysz na przykład na temat wirusa jest prawdą czy bujdą. </text:span><text:span text:style-name="T45">Możesz zapytać o to rodziców.  W ogóle rozmowa z dorosłymi, którym ufasz może nam obojgu bardzo pomóc. </text:span><text:span text:style-name="T46"><text:tab/><text:s/></text:span><text:span text:style-name="T47"><text:line-break/></text:span><text:span text:style-name="T48">Dziewczyn</text:span><text:span text:style-name="T49">ka wyobraziła sobie myśli dźwięczące w jej głowie i poczuła, że rozmowa z rodzicami to dobry pomysł .</text:span></text:p>
      <text:p text:style-name="P50"><text:span text:style-name="T51">- … ale jednak część obaw pewnie się potwierdzi – wyznała, czując nieprzyjemny ucisk w żołądku. </text:span><text:span text:style-name="T52"><text:line-break/></text:span><text:span text:style-name="T53">- Niestety – odparł lęk – ale wtedy też możemy się wspier</text:span><text:span text:style-name="T54">ać! – dodał, uśmiechając się szerzej niż zwykle. </text:span><text:span text:style-name="T55">W jego oczach pojawił się blask, którego Ala wcześniej nie dostrzegała. – Czasami czuję się lepiej, kiedy widzę twój wpływ na to, co się dzieje, na przykład kiedy dbasz o siebie, przestrzegając zasad<text:s/></text:span><text:span text:style-name="T56">higieny czy kiedy dzwonisz do babci, pytając, jak się czuje.  Myślę, że dobrze zrobiłaby nam też rozmowa z Krysią. Nie miałyście kontaktu już od dawna, a przecież tak bardzo lubicie ze sobą rozmawiać.</text:span><text:span text:style-name="T57"><text:tab/><text:s/></text:span><text:span text:style-name="T58"><text:line-break/></text:span><text:span text:style-name="T59">- To prawda – przyznała dziewczynka, prostując plecy.</text:span><text:span text:style-name="T60"><text:s/>Poczuła siłę i radość na myśl o rozmowie z babcią i przyjaciółką.  Po chwili jednak zmarkotniała i przygarbiła się, dodając – … ale przecież nie na wszystko mam wpływ i czasem po prostu boję się, co będzie… </text:span></text:p>
      <text:p text:style-name="P61"><text:span text:style-name="T62">Lęk podszedł do niej i przytulił ją mocno. </text:span><text:span text:style-name="T63"><text:tab/><text:s/></text:span><text:span text:style-name="T64"><text:line-break/></text:span><text:span text:style-name="T65">-</text:span><text:span text:style-name="T66"><text:s/>… to też jest w porządku – powiedział. – Możesz tak czuć. Wtedy warto podzielić się tym z kimś bliskim, przytulić się, napić herbaty… bo chociaż czasami brakuje rozwiązania, dobrze po prostu pobyć w tym razem. </text:span><text:span text:style-name="T67"><text:tab/></text:span><text:span text:style-name="T68"><text:line-break/></text:span><text:span text:style-name="T69">- Opiekujmy się sobą – odrzekła dziewczynka</text:span><text:span text:style-name="T70">, cały czas trzymając lęk w swoich ramionach. </text:span></text:p>
      <text:p text:style-name="P71"><text:span text:style-name="T72">---</text:span><text:span text:style-name="T73"><text:line-break/></text:span><text:span text:style-name="T74">Po chwili poczuła na powiekach ciepłe, jasne promienie wiosennego słońca. </text:span><text:span text:style-name="T75">Otworzyła oczy. Jak się okazało, nadal leżała na łóżku.</text:span><text:span text:style-name="T76"><text:tab/></text:span><text:span text:style-name="T77"><text:line-break/></text:span><text:span text:style-name="T78">- … więc to tylko sen… - pomyślała i poczuła nieprzyjemny ucisk w żołąd</text:span><text:span text:style-name="T79">ku. </text:span><text:span text:style-name="T80"><text:line-break/></text:span><text:span text:style-name="T81">Tym razem jednak nie przestraszyła się swojego lęku. Znała go przecież osobiście i czuła, że ma dobre intencje. Wiedziała, jak o siebie zadbać.  Niespodziewanie drzwi pokoju otworzyły się. Do środka weszli rodzice, żeby sprawdzić, jak się czuje. Dziew</text:span><text:span text:style-name="T82">czynka znajomym zwinnym susem zeskoczyła z łóżka, wpadając prosto w ich ramiona. </text:span></text:p>
      <text:p text:style-name="P83"/>
      <text:p text:style-name="P84">Zadanie:</text:p>
      <text:list text:style-name="LFO1" text:continue-numbering="true">
        <text:list-item>
          <text:p text:style-name="P85"><text:span text:style-name="T86">Narysuj, namaluj, wyklej, wytnij swój lęk. Każdy sposób jest dobry.</text:span></text:p>
        </text:list-item>
        <text:list-item>
          <text:p text:style-name="P87"><text:span text:style-name="T88">Stwórz swoją definicję<text:s/></text:span><text:span text:style-name="T89">swojego<text:s/></text:span><text:span text:style-name="T90">lęku.</text:span></text:p>
        </text:list-item>
        <text:list-item>
          <text:p text:style-name="P91"><text:span text:style-name="T92">Zastanów się, napisz</text:span><text:span text:style-name="T93"><text:s/>lub narysuj</text:span><text:bookmark-start text:name="_GoBack"/><text:bookmark-end text:name="_GoBack"/><text:span text:style-name="T94"><text:s/>w jakich sytuacjach odczuwasz lęk.</text:span></text:p>
        </text:list-item>
      </text:list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ramona" svg:font-family="Gramona" style:font-family-generic="roman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_7oe" style:display-name="_7oe" style:family="text" style:parent-style-name="Domyślnaczcionkaakapitu"/>
    <style:style style:name="_6qdm" style:display-name="_6qdm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ramona" style:font-name-complex="Helvetica" fo:color="#1C1E2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Maćkowska</meta:initial-creator>
    <dc:creator>Marta Maćkowska</dc:creator>
    <meta:creation-date>2020-03-20T08:41:00Z</meta:creation-date>
    <dc:date>2020-03-20T10:09:00Z</dc:date>
    <meta:template xlink:href="Normal" xlink:type="simple"/>
    <meta:editing-cycles>6</meta:editing-cycles>
    <meta:editing-duration>PT720S</meta:editing-duration>
    <meta:document-statistic meta:page-count="1" meta:paragraph-count="11" meta:word-count="855" meta:character-count="5977" meta:row-count="42" meta:non-whitespace-character-count="5133"/>
  </office:meta>
</office:document-meta>
</file>