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ramond" fo:font-size="12pt" style:font-size-asian="12pt" style:font-size-complex="12pt"/>
    </style:style>
    <style:style style:name="P2" style:parent-style-name="Normalny" style:family="paragraph">
      <style:text-properties style:font-name="Gramond" fo:font-size="12pt" style:font-size-asian="12pt" style:font-size-complex="12pt"/>
    </style:style>
    <style:style style:name="P3" style:parent-style-name="Normalny" style:family="paragraph">
      <style:text-properties style:font-name="Gramond" fo:font-size="12pt" style:font-size-asian="12pt" style:font-size-complex="12pt"/>
    </style:style>
    <style:style style:name="P4" style:parent-style-name="Normalny" style:family="paragraph">
      <style:text-properties style:font-name="Gramond" fo:font-size="12pt" style:font-size-asian="12pt" style:font-size-complex="12pt"/>
    </style:style>
    <style:style style:name="P5" style:parent-style-name="Normalny" style:family="paragraph">
      <style:text-properties style:font-name="Gramond" fo:font-size="12pt" style:font-size-asian="12pt" style:font-size-complex="12pt"/>
    </style:style>
    <style:style style:name="P6" style:parent-style-name="Normalny" style:family="paragraph">
      <style:text-properties style:font-name="Gramond" fo:font-size="12pt" style:font-size-asian="12pt" style:font-size-complex="12pt"/>
    </style:style>
    <style:style style:name="P7" style:parent-style-name="Normalny" style:family="paragraph">
      <style:text-properties style:font-name="Gramond" fo:font-size="12pt" style:font-size-asian="12pt" style:font-size-complex="12pt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Gramond" fo:font-size="12pt" style:font-size-asian="12pt" style:font-size-complex="12pt"/>
    </style:style>
    <style:style style:name="T10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</office:automatic-styles>
  <office:body>
    <office:text text:use-soft-page-breaks="true">
      <text:p text:style-name="P1"><text:tab/>Dzień dobry,<text:s/></text:p>
      <text:p text:style-name="P2">w związku z zaistniałą sytuacją informuje, że w zakładce 13. Psycholog- Pedagog znajdą Państwo:</text:p>
      <text:p text:style-name="P3">- proponowane zajęcia i aktywności rozwijające kompetencje społeczno-<text:s/>emocjonalne dla dzieci, uważam, że rodzic sam wybierze to co będzie dla jego dziecka w tym czasie najlepsze,</text:p>
      <text:p text:style-name="P4">- zalecenia dla rodziców i dzieci, dotyczące bezpiecznego korzystania z Internetu, dotyczące pracy z dzieckiem, motywacji,<text:s/></text:p>
      <text:p text:style-name="P5">- proponowane ciekawe artykuły dla rodziców,</text:p>
      <text:p text:style-name="P6">- proponowane aktywności dla dzieci w czasie wolnym,</text:p>
      <text:p text:style-name="P7">- informuje, że jestem dostępna pod numerem telefonu: 609 322 775 od poniedziałku do piątku od 8:00 do 16:00 w celu udzielenie wsparcia, porady lub konsultacji.</text:p>
      <text:p text:style-name="P8"><text:span text:style-name="T9">Marta Maćkowska<text:s/></text:span><text:span text:style-name="T10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23T10:29:00Z</meta:creation-date>
    <dc:date>2020-03-23T11:13:00Z</dc:date>
    <meta:template xlink:href="Normal" xlink:type="simple"/>
    <meta:editing-cycles>3</meta:editing-cycles>
    <meta:editing-duration>PT1860S</meta:editing-duration>
    <meta:document-statistic meta:page-count="1" meta:paragraph-count="1" meta:word-count="98" meta:character-count="690" meta:row-count="4" meta:non-whitespace-character-count="593"/>
  </office:meta>
</office:document-meta>
</file>