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Gramond" fo:font-size="12pt" style:font-size-asian="12pt" style:font-size-complex="12pt"/>
    </style:style>
    <style:style style:name="P2" style:parent-style-name="Akapitzlistą" style:list-style-name="LFO2" style:family="paragraph">
      <style:paragraph-properties fo:text-align="justify"/>
      <style:text-properties style:font-name="Gramond" fo:font-size="12pt" style:font-size-asian="12pt" style:font-size-complex="12pt" fo:hyphenate="false"/>
    </style:style>
    <style:style style:name="P3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4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5" style:parent-style-name="Akapitzlistą" style:list-style-name="LFO2" style:family="paragraph">
      <style:paragraph-properties fo:text-align="justify"/>
      <style:text-properties style:font-name="Gramond" fo:font-size="12pt" style:font-size-asian="12pt" style:font-size-complex="12pt" fo:hyphenate="false"/>
    </style:style>
    <style:style style:name="P6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7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8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9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10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11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12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  <style:style style:name="P13" style:parent-style-name="Akapitzlistą" style:list-style-name="LFO2" style:family="paragraph">
      <style:paragraph-properties fo:text-align="justify"/>
      <style:text-properties style:font-name="Gramond" fo:font-size="12pt" style:font-size-asian="12pt" style:font-size-complex="12pt" fo:hyphenate="false"/>
    </style:style>
    <style:style style:name="P14" style:parent-style-name="Akapitzlistą" style:family="paragraph">
      <style:paragraph-properties fo:text-align="justify" fo:margin-left="0.75in">
        <style:tab-stops/>
      </style:paragraph-properties>
      <style:text-properties fo:hyphenate="false"/>
    </style:style>
    <style:style style:name="P15" style:parent-style-name="Akapitzlistą" style:list-style-name="LFO2" style:family="paragraph">
      <style:paragraph-properties fo:text-align="justify" style:vertical-align="baseline"/>
      <style:text-properties fo:hyphenate="false"/>
    </style:style>
    <style:style style:name="T16" style:parent-style-name="Domyślnaczcionkaakapitu" style:family="text">
      <style:text-properties style:font-name="Gramond" fo:font-size="12pt" style:font-size-asian="12pt" style:font-size-complex="12pt"/>
    </style:style>
    <style:style style:name="T17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P18" style:parent-style-name="Akapitzlistą" style:family="paragraph">
      <style:paragraph-properties fo:text-align="justify" fo:margin-left="0.75in">
        <style:tab-stops/>
      </style:paragraph-properties>
      <style:text-properties style:font-name="Gramond" fo:font-size="12pt" style:font-size-asian="12pt" style:font-size-complex="12pt" fo:hyphenate="false"/>
    </style:style>
  </office:automatic-styles>
  <office:body>
    <office:text text:use-soft-page-breaks="true">
      <text:p text:style-name="P1">Wprowadzenie do pracy z emocjami:</text:p>
      <text:list text:style-name="LFO2">
        <text:list-item text:start-value="1">
          <text:p text:style-name="P2">Wprowadzenie<text:s/>dla ucznia: wiecie, że emocje i uczucia odczuwa każdy z nas. Czasami są one dla nas przyjemne czasami nieprzyjemne. Są bardzo potrzebne bo dzięki nim wiemy jak się czujemy, widzimy jak czuje się inna osoba. Zastanówcie się jakie znacie emocje i co one oznaczają dla was co wtedy myślicie, czujecie, jak się zachowujecie.<text:s/></text:p>
        </text:list-item>
      </text:list>
      <text:p text:style-name="P3">Podpowiedź: nasze emocje podstawowe to: radość, złość, strach, smutek, zdziwienie, wstręt.<text:s/></text:p>
      <text:p text:style-name="P4">Pamiętajcie, że każdy z nas pokazuje nasze emocje miną, zachowaniem, uczuciami</text:p>
      <text:list text:style-name="LFO2" text:continue-numbering="true">
        <text:list-item>
          <text:p text:style-name="P5">Wybierzcie te zadania, które są dla was łatwe, miłe i przyjemne<text:s/>lub te, które<text:s/>możecie<text:s/>wykonać samodzielnie:</text:p>
        </text:list-item>
      </text:list>
      <text:p text:style-name="P6">Zadanie:<text:s/>Zastanów się kiedy byłeś/byłaś zły/zła. Napisz na kartce definicje złości Następnie przerób definicję aby była zabawna.</text:p>
      <text:p text:style-name="P7">Zadanie: Zastanów się kiedy byłeś/byłaś zły/zła. Narysuj na kartce złość. Następnie przerób złość w coś zabawnego.</text:p>
      <text:p text:style-name="P8">Zadanie: Dokończ następujące zdania:<text:s/><text:tab/><text:line-break/>-Pewnego razu Krzyś wszedł na drzewa, nie mógł zejść. Poczuł wtedy…..<text:line-break/>-Ola dostała w szkole dwie szóstki, więc była….<text:tab/><text:line-break/>-Tomek zgubił w parku telefon, jest….<text:tab/><text:line-break/>-Kasia pokłóciła się z najlepszą przyjaciółką. Uczennica jest….<text:tab/><text:line-break/>-Zosia jest …. Prezentem od koleżanki.</text:p>
      <text:p text:style-name="P9">Zadanie: Zastanów się w jakich sytuacjach odczuwasz lęk.<text:s/>Wymyśl sposoby jak możesz sobie z nim poradzić. Zapamiętaj i wykorzystaj je w przyszłości.</text:p>
      <text:p text:style-name="P10">Zadanie: Porozmawiaj z przyjaciółką/przyjacielem o trudnej dla Ciebie sytuacji. Spróbujcie wspólnie znaleźć jej rozwiązanie.</text:p>
      <text:p text:style-name="P11">Zadanie:<text:s/>Narysuj siebie jako szczęśliwego człowieka.</text:p>
      <text:p text:style-name="P12">Zadanie: Opisz siebie jako szczęśliwą osobę.</text:p>
      <text:list text:style-name="LFO2" text:continue-numbering="true">
        <text:list-item>
          <text:p text:style-name="P13">Mówiąc o emocjach możesz zabawić się w detektywa z domownikami:</text:p>
        </text:list-item>
      </text:list>
      <text:p text:style-name="P14"><text:a xlink:href="https://emocjedziecka.pl/przylapany-chwalenie-troche-inaczej/" office:target-frame-name="_top" xlink:show="replace"><text:span text:style-name="Hiperłącze">https://emocjedziecka.pl/przylapany-chwalenie-troche-inaczej/</text:span></text:a></text:p>
      <text:list text:style-name="LFO2" text:continue-numbering="true">
        <text:list-item>
          <text:p text:style-name="P15"><text:span text:style-name="T16">Zajęcia zakończcie wspólną zabawą, spacerem, rozmową, dobrym jedzeniem.<text:s/></text:span><text:span text:style-name="T17"></text:span>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mond" svg:font-family="Gramon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Maćkowska</meta:initial-creator>
    <dc:creator>Marta Maćkowska</dc:creator>
    <meta:creation-date>2020-03-23T12:13:00Z</meta:creation-date>
    <dc:date>2020-03-23T13:03:00Z</dc:date>
    <meta:template xlink:href="Normal" xlink:type="simple"/>
    <meta:editing-cycles>1</meta:editing-cycles>
    <meta:editing-duration>PT2880S</meta:editing-duration>
    <meta:document-statistic meta:page-count="1" meta:paragraph-count="3" meta:word-count="263" meta:character-count="1840" meta:row-count="13" meta:non-whitespace-character-count="1580"/>
  </office:meta>
</office:document-meta>
</file>