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ramond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Gramond" fo:font-size="12pt" style:font-size-asian="12pt" style:font-size-complex="12pt"/>
    </style:style>
    <style:style style:name="P3" style:parent-style-name="Normalny" style:family="paragraph">
      <style:paragraph-properties fo:text-align="justify"/>
    </style:style>
    <style:style style:name="T4" style:parent-style-name="Hiperłącze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Hiperłącze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Hiperłącze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Hiperłącze" style:family="text">
      <style:text-properties style:font-name="Gramond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text-properties style:font-name="Gramond" fo:font-size="12pt" style:font-size-asian="12pt" style:font-size-complex="12pt"/>
    </style:style>
    <style:style style:name="P16" style:parent-style-name="Normalny" style:family="paragraph">
      <style:text-properties style:font-name="Gramond" fo:font-size="12pt" style:font-size-asian="12pt" style:font-size-complex="12pt"/>
    </style:style>
  </office:automatic-styles>
  <office:body>
    <office:text text:use-soft-page-breaks="true">
      <text:p text:style-name="P1">Propozycje dla dzieci,<text:s/>rodziców<text:s/>i nauczycieli:</text:p>
      <text:p text:style-name="P2"><text:bookmark-start text:name="_GoBack"/><text:bookmark-end text:name="_GoBack"/>- dla dzieci i uczniów:</text:p>
      <text:p text:style-name="P3"><text:a xlink:href="http://bystredziecko.pl/grafomotoryka-rysowanie-po-sladzie/" office:target-frame-name="_top" xlink:show="replace"><text:span text:style-name="T4">http://bystredziecko.pl/grafomotoryka-rysowanie-po-sladzie/</text:span></text:a></text:p>
      <text:p text:style-name="P5"><text:a xlink:href="https://mojedziecikreatywnie.pl/2015/08/jak-ulepic-zwierzatka-z-plasteliny-krok-po-korku/" office:target-frame-name="_top" xlink:show="replace"><text:span text:style-name="T6">https://mojedziecikreatywnie.pl/2015/08/jak-ulepic-zwierzatka-z-plasteliny-krok-po-korku/</text:span></text:a></text:p>
      <text:p text:style-name="P7"><text:a xlink:href="https://www.kolorowankionline.net/" office:target-frame-name="_top" xlink:show="replace"><text:span text:style-name="T8">https://www.kolorowankionline.net/</text:span></text:a></text:p>
      <text:p text:style-name="P9"><text:a xlink:href="https://mojedziecikreatywnie.pl/2016/01/zabawy-dla-2-3-latka/" office:target-frame-name="_top" xlink:show="replace"><text:span text:style-name="T10">https://mojedziecikreatywnie.pl/2016/01/zabawy-dla-2-3-latka/</text:span></text:a></text:p>
      <text:p text:style-name="P11"><text:a xlink:href="http://www.matka-polka.com/porady/200-20-pomyslowych-zabaw-dla-dzieci-ktore-zajma-je-podczas-wakacji.html" office:target-frame-name="_top" xlink:show="replace"><text:span text:style-name="Hiperłącze">http://www.matka-polka.com/porady/200-20-pomyslowych-zabaw-dla-dzieci-ktore-zajma-je-podczas-wakacji.html</text:span></text:a></text:p>
      <text:p text:style-name="P12"><text:a xlink:href="https://mojedziecikreatywnie.pl/2017/08/pierdzacy-glutek-balonowy-diy-zabawa-sensoryczna/" office:target-frame-name="_top" xlink:show="replace"><text:span text:style-name="Hiperłącze">https://mojedziecikreatywnie.pl/2017/08/pierdzacy-glutek-balonowy-diy-zabawa-sensoryczna/</text:span></text:a></text:p>
      <text:p text:style-name="P13"><text:a xlink:href="https://kobieta.onet.pl/piec-najbardziej-rozwojowych-gier-i-zabaw-dla-dzieci-skorzystaja-z-nich-tez-dorosli/1mc1lbr" office:target-frame-name="_top" xlink:show="replace"><text:span text:style-name="Hiperłącze">https://kobieta.onet.pl/piec-najbardziej-rozwojowych-gier-i-zabaw-dla-dzieci-skorzystaja-z-nich-tez-dorosli/1mc1lbr</text:span></text:a></text:p>
      <text:p text:style-name="P14"><text:a xlink:href="https://www.radiozet.pl/Podroze/Wirtualne-zwiedzanie.-10-muzeow-ktore-warto-zwiedzic-online" office:target-frame-name="_top" xlink:show="replace"><text:span text:style-name="Hiperłącze">https://www.radiozet.pl/Podroze/Wirtualne-zwiedzanie.-10-muzeow-ktore-warto-zwiedzic-online</text:span></text:a></text:p>
      <text:p text:style-name="P15">-<text:s/>dla rodziców<text:s/>i nauczycieli:</text:p>
      <text:p text:style-name="Normalny"><text:a xlink:href="https://dziecisawazne.pl/jak-byc-wspierajacym-rodzicem/" office:target-frame-name="_top" xlink:show="replace"><text:span text:style-name="Hiperłącze">https://dziecisawazne.pl/jak-byc-wspierajacym-rodzicem/</text:span></text:a></text:p>
      <text:p text:style-name="Normalny"><text:a xlink:href="https://sieciaki.pl/dla-rodzicow-i-nauczycieli/przydatne-linki" office:target-frame-name="_top" xlink:show="replace"><text:span text:style-name="Hiperłącze">https://sieciaki.pl/dla-rodzicow-i-nauczycieli/przydatne-linki</text:span></text:a></text:p>
      <text:p text:style-name="Normalny"><text:a xlink:href="https://www.youtube.com/watch?v=T2jKALI0v_A" office:target-frame-name="_top" xlink:show="replace"><text:span text:style-name="Hiperłącze">https://www.youtube.com/watch?v=T2jKALI0v_A</text:span></text:a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24T09:19:00Z</meta:creation-date>
    <dc:date>2020-03-24T10:07:00Z</dc:date>
    <meta:template xlink:href="Normal" xlink:type="simple"/>
    <meta:editing-cycles>2</meta:editing-cycles>
    <meta:editing-duration>PT2640S</meta:editing-duration>
    <meta:document-statistic meta:page-count="1" meta:paragraph-count="3" meta:word-count="272" meta:character-count="1903" meta:row-count="13" meta:non-whitespace-character-count="1634"/>
  </office:meta>
</office:document-meta>
</file>