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Garamond" fo:font-size="12pt" fo:font-style="normal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style:font-name="Garamond" fo:font-size="20pt" fo:font-weight="bold" style:font-size-asian="20pt" style:font-weight-asian="bold" style:font-size-complex="20pt"/>
    </style:style>
    <style:style style:name="P12" style:family="paragraph" style:parent-style-name="Text_20_body">
      <style:text-properties style:font-name="Garamond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Garamond"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font-weight-asian="bold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Garamond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Garamond" fo:font-size="12pt" officeooo:paragraph-rsid="001f2a3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Garamond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/>
    </style:style>
    <style:style style:name="P24" style:family="paragraph" style:parent-style-name="Standard" style:list-style-name="L6">
      <style:paragraph-properties fo:text-align="justify" style:justify-single-word="false"/>
    </style:style>
    <style:style style:name="P25" style:family="paragraph" style:parent-style-name="Standard" style:list-style-name="L7">
      <style:paragraph-properties fo:text-align="justify" style:justify-single-word="false"/>
    </style:style>
    <style:style style:name="P26" style:family="paragraph" style:parent-style-name="Standard" style:list-style-name="L8">
      <style:paragraph-properties fo:text-align="justify" style:justify-single-word="false"/>
    </style:style>
    <style:style style:name="P27" style:family="paragraph" style:parent-style-name="Standard" style:list-style-name="L9">
      <style:paragraph-properties fo:text-align="justify" style:justify-single-word="false"/>
    </style:style>
    <style:style style:name="P28" style:family="paragraph" style:parent-style-name="Standard" style:list-style-name="L10">
      <style:paragraph-properties fo:text-align="justify" style:justify-single-word="false"/>
    </style:style>
    <style:style style:name="P29" style:family="paragraph" style:parent-style-name="Standard" style:list-style-name="L12">
      <style:paragraph-properties fo:text-align="justify" style:justify-single-word="false"/>
    </style:style>
    <style:style style:name="P30" style:family="paragraph" style:parent-style-name="Standard" style:list-style-name="L13">
      <style:paragraph-properties fo:text-align="justify" style:justify-single-word="false"/>
    </style:style>
    <style:style style:name="P31" style:family="paragraph" style:parent-style-name="Standard" style:list-style-name="L14">
      <style:paragraph-properties fo:text-align="justify" style:justify-single-word="false"/>
    </style:style>
    <style:style style:name="P32" style:family="paragraph" style:parent-style-name="Standard" style:list-style-name="L15">
      <style:paragraph-properties fo:text-align="justify" style:justify-single-word="false"/>
    </style:style>
    <style:style style:name="P33" style:family="paragraph" style:parent-style-name="Standard" style:list-style-name="L16">
      <style:paragraph-properties fo:text-align="justify" style:justify-single-word="false"/>
    </style:style>
    <style:style style:name="P34" style:family="paragraph" style:parent-style-name="Standard" style:list-style-name="L17">
      <style:paragraph-properties fo:text-align="justify" style:justify-single-word="false"/>
    </style:style>
    <style:style style:name="P35" style:family="paragraph" style:parent-style-name="Standard" style:list-style-name="L18">
      <style:paragraph-properties fo:text-align="justify" style:justify-single-word="false"/>
    </style:style>
    <style:style style:name="P36" style:family="paragraph" style:parent-style-name="Standard" style:list-style-name="L19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Garamond" fo:font-size="12pt" style:font-size-asian="12pt" style:font-size-complex="12pt"/>
    </style:style>
    <style:style style:name="T5" style:family="text">
      <style:text-properties fo:color="#000000" style:font-name="Garamond" fo:font-size="12pt" officeooo:rsid="0021bad6" style:font-size-asian="12pt" style:font-size-complex="12pt"/>
    </style:style>
    <style:style style:name="T6" style:family="text">
      <style:text-properties fo:color="#000000" style:font-name="Garamond" fo:font-size="12pt" officeooo:rsid="00239445" style:font-size-asian="12pt" style:font-size-complex="12pt"/>
    </style:style>
    <style:style style:name="T7" style:family="text">
      <style:text-properties fo:color="#000000" style:font-name="Garamond" fo:font-size="12pt" fo:font-style="normal" style:font-size-asian="12pt" style:font-style-asian="normal" style:font-size-complex="12pt" style:font-style-complex="normal"/>
    </style:style>
    <style:style style:name="T8" style:family="text">
      <style:text-properties officeooo:rsid="001bf096"/>
    </style:style>
    <style:style style:name="T9" style:family="text">
      <style:text-properties officeooo:rsid="001f2a31"/>
    </style:style>
    <style:style style:name="T10" style:family="text">
      <style:text-properties officeooo:rsid="002113c9"/>
    </style:style>
    <style:style style:name="T11" style:family="text">
      <style:text-properties officeooo:rsid="002394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/>
      <text:p text:style-name="P10"/>
      <text:p text:style-name="P10"/>
      <text:p text:style-name="P11"/>
      <text:p text:style-name="P11">Program</text:p>
      <text:p text:style-name="P11">Wewnątrzszkolnego Systemu Doradztwa Zawodowego</text:p>
      <text:p text:style-name="P11">w Szkolnym Ośrodku Szkolno – Wychowawczym</text:p>
      <text:p text:style-name="P11">w Sulęcinie</text:p>
      <text:p text:style-name="P11">Rok szkolny 202<text:span text:style-name="T8">1</text:span>/202<text:span text:style-name="T8">2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9"/><text:span text:style-name="T2"><text:s text:c="12"/>Opracowała: Ewa Rewers</text:span></text:p>
      <text:p text:style-name="P2"/>
      <text:p text:style-name="P2"/>
      <text:p text:style-name="P2"><text:soft-page-break/>Spis treści</text:p>
      <text:p text:style-name="P2"/>
      <text:list xml:id="list3137376772" text:style-name="L1">
        <text:list-item>
          <text:p text:style-name="P15">WSTĘP</text:p>
        </text:list-item>
        <text:list-item>
          <text:p text:style-name="P15">PODSTAWA PRAWNA</text:p>
        </text:list-item>
        <text:list-item>
          <text:p text:style-name="P15">GŁÓWNE CELE PROGRAMU</text:p>
        </text:list-item>
        <text:list-item>
          <text:p text:style-name="P15"><text:span text:style-name="T8">SZCZEGÓŁOWE</text:span> CELE PROGRAMU</text:p>
        </text:list-item>
        <text:list-item>
          <text:p text:style-name="P15">TREŚCI I ZADANIA</text:p>
        </text:list-item>
        <text:list-item>
          <text:p text:style-name="P15">FORMY I METODY REALIZACJI PROGRAMU</text:p>
        </text:list-item>
        <text:list-item>
          <text:p text:style-name="P15">OCZEKIWANE EFEKTY – KORZYŚCI DLA UCZNIÓW, RODZICÓW, SZKOŁY</text:p>
        </text:list-item>
        <text:list-item>
          <text:p text:style-name="P15">PRZYDATNE LINKI</text:p>
        </text:list-item>
        <text:list-item>
          <text:p text:style-name="P15">EWALUACJA PROGRAMU</text:p>
        </text:list-item>
      </text:list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1. WSTĘP</text:p>
      <text:p text:style-name="P1">Program stanowi integralną część Programu Wychowawczo – Profilaktycznego <text:span text:style-name="T8">S</text:span>zkoły <text:span text:style-name="T8">P</text:span>odstawowej <text:s text:c="4"/>i <text:span text:style-name="T8">S</text:span>zkoły <text:span text:style-name="T8">P</text:span>rzysposabiającej do <text:span text:style-name="T8">P</text:span>racy wchodzących w skład Specjalnego Ośrodka Szkolno- Wychowawczego w Sulęcinie i <text:s/>określa ogół działań podejmowanych w celu przygotowania uczniów do wyboru zawodu, poziomu i kierunku kształcenia. <text:span text:style-name="T10">Program obejmuje również oddziały przedszkolne w Specjalnym Ośrodku Szkolno – Wychowawczym w Sulęcinie.</text:span></text:p>
      <text:p text:style-name="P1">Strategia uczenia się przez całe życie wymaga umiejętności podejmowania ważnych decyzji poczynaj<text:span text:style-name="T8">ąc</text:span> od wyboru szkoły ponadpodstawowej. Dlatego wybór kierunku dalszego kształcenia to jeden z ważniejszych wyborów życiowych młodego człowieka. Powinna to być przemyślana decyzja. Dokonanie trafnego wyboru i przygotowanie ucznia do radzenia sobie z ciągłymi zmianami we współczesnym świecie daje duże prawdopodobieństwo osiągnięcia przez niego sukcesów zawodowych. Podjęcie przez ucznia mądrej i trafnej decyzji dotyczącej wyboru dalszej drogi kształcenia i zawodu nie jest zadaniem łatwym. Do tej decyzji należy ucznia przygotować. Włączenie rodziców oraz współpraca z innymi osobami i instytucjami podnosi skuteczność działań podejmowanych przez szkołę. Realizacja przez szkołę zadań zawartych w Wewnątrzszkolnym Systemie Doradztwa Zawodowego (WSDZ) ma na celu wspomóc ucznia i jego rodzinę, by zaplanowana droga edukacyjna i zawodowa przynosiła absolwentowi szkoły satysfakcję, dała poczucie bezpieczeństwa i umożliwiła szczęśliwe życie.</text:p>
      <text:p text:style-name="P1">Program ten stanowi realizację jednolitej, uwzględniającej etapy rozwojowe uczestników oraz specyfikę Specjalnego Ośrodka Szkolno -Wychowawczego w Sulęcinie typów szkół, systemowej koncepcji preorientacji i orientacji zawodowej oraz doradztwa zawodowego, rozumianych jako: </text:p>
      <text:p text:style-name="P18"><text:span text:style-name="T1">• preorientacja zawodowa:</text:span> ogół działań o charakterze wychowawczym, podejmowanych przez nauczycieli i rodziców, ukierunkowanych na zbliżanie dzieci <text:s/>do środowiska pracy, </text:p>
      <text:p text:style-name="P1">• <text:span text:style-name="T1">orientacja zawodowa:</text:span> ogół działań o charakterze dydaktyczno - wychowawczym, ukierunkowanych na kształtowanie u uczniów klas I–VI szkoły podstawowej pozytywnej i proaktywnej postawy wobec pracy i edukacji poprzez poznawanie i rozwijanie własnych zasobów oraz nabywanie wiedzy na temat zawodów i rynku pracy, </text:p>
      <text:p text:style-name="P1"><text:span text:style-name="T1">• doradztwo zawodowe:</text:span> uporządkowane i zaplanowane działania mające na celu wspieranie uczniów klas VII–VIII szkoły podstawowej oraz uczniów szkoły przysposabiającej do pracy w procesie świadomego i samodzielnego podejmowania decyzji edukacyjnych i zawodowych. </text:p>
      <text:p text:style-name="P1"/>
      <text:p text:style-name="P1">W programie WSDZ na każdym etapie cele szczegółowe zawarte są w tych samych czterech obszarach: </text:p>
      <text:p text:style-name="P3">I. Poznawanie własnych zasobów, </text:p>
      <text:p text:style-name="P3">II. Świat zawodów i rynek pracy, </text:p>
      <text:p text:style-name="P3">III. Rynek edukacyjny i uczenie się przez całe życie, </text:p>
      <text:p text:style-name="P3">IV. Planowanie własnego rozwoju i podejmowanie decyzji edukacyjno -zawodowych, </text:p>
      <text:p text:style-name="P1">co zapewnia systemowość, ciągłość, spójność i kompleksowość działań związanych z doradztwem zawodowym w całym systemie oświaty. Przewidziane w programie WSDZ działania związane <text:s text:c="15"/>z doradztwem zawodowym są powiązane z treściami kształcenia, co umożliwia uczniom dostrzeganie związków pomiędzy tym, czego się uczą, a swoją dalszą edukacją i karierą zawodową. </text:p>
      <text:p text:style-name="P2"/>
      <text:p text:style-name="P2">2. PODSTAWA PRAWNA</text:p>
      <text:p text:style-name="P1">1. Ustawa z 7 września 1991 r. o systemie oświaty (tekst jedn.: Dz.U. 2016 poz. 1943 ze zm.).</text:p>
      <text:p text:style-name="P1">2. Ustawa z 14 grudnia 2016 r. – Prawo oświatowe (Dz.U. 2017 poz. 59, 949).</text:p>
      <text:p text:style-name="P1">3. Rozporządzenie Ministra Edukacji Narodowej z dnia 14 lutego 2017 r. w sprawie podstawy</text:p>
      <text:p text:style-name="P1">programowej wychowania przedszkolnego oraz podstawy programowej kształcenia ogólnego</text:p>
      <text:p text:style-name="P1">dla szkoły podstawowej, w tym dla uczniów niepełnosprawnością intelektualną w stopniu</text:p>
      <text:p text:style-name="P1">umiarkowanym lub znacznym, kształcenia ogólnego branżowej szkoły I stopnia, kształcenia</text:p>
      <text:p text:style-name="P1">ogólnego dla szkoły specjalnej przysposabiającej do pracy oraz kształcenia ogólnego dla szkoły policealnej (Dz.U. 2017 poz. 356).</text:p>
      <text:p text:style-name="P1">4. Rozporządzenie Ministra Edukacji Narodowej z dnia 11 sierpnia 2017 r. w sprawie wymagań</text:p>
      <text:p text:style-name="P1">wobec szkół i placówek (Dz.U. 2017 poz. 1611).</text:p>
      <text:p text:style-name="P1"><text:soft-page-break/>5. Rozporządzenie Ministra Edukacji Narodowej z dnia 9 sierpnia 2017 r. w sprawie zasad organizacji <text:s text:c="4"/>i udzielania pomocy psychologiczno-pedagogicznj w publicznych przedszkolach,szkołach i placówkach (Dz.U.2017 poz. 1591).</text:p>
      <text:p text:style-name="P1">6. Rozporządzenie Ministra Edukacji Narodowej z dnia 28 sierpnia 2017 r. zmieniające rozporządzenie w sprawie zasad udzielania i organizacji pomocy psychologiczno- pedagogicznej w publicznych przedszkolach, szkołach i placówkach (Dz.U.2017 poz. 1643).</text:p>
      <text:p text:style-name="P1">7. Rozporządzenie Ministra Edukacji Narodowej z dnia 12 lutego 2019r. w sprawie doradztwa zawodowego.</text:p>
      <text:p text:style-name="P1">8. Statut Specjalnego Ośrodka Szkolno – Wychowawczego w Sulęcinie.</text:p>
      <text:p text:style-name="P2"/>
      <text:p text:style-name="P2">3. GŁÓWNE CELE PROGRAMU</text:p>
      <text:list xml:id="list872295889" text:style-name="L2">
        <text:list-item>
          <text:p text:style-name="P20"><text:span text:style-name="T4">Przygotowanie uczniów do podjęcia trafnych decyzji edukacyjno - zawodowych, wyboru szkoły ponadpodstawowej zgodnej z zainteresowaniami, uzdolnieniami i umiejętnościami oraz do roli pracownika na współczesnym rynku pracy.</text:span></text:p>
        </text:list-item>
      </text:list>
      <text:list xml:id="list1782178527" text:style-name="L3">
        <text:list-item>
          <text:p text:style-name="P21"><text:span text:style-name="T4">Wdrażanie do idei kształcenia ustawicznego, kreatywnego i mobilnego funkcjonowania zgodnie ze zmianami we współczesnym świecie.</text:span></text:p>
        </text:list-item>
        <text:list-item>
          <text:p text:style-name="P21"><text:span text:style-name="T4">Przygotowanie rodziców do efektywnego wspierania dzieci w podejmowaniu decyzji edukacyjnych i zawodowych.</text:span></text:p>
        </text:list-item>
      </text:list>
      <text:p text:style-name="P1"/>
      <text:p text:style-name="P1">Celem preorientacji i orientacji zawodowej jest wstępne zapoznanie dzieci z wybranymi zawodami <text:s text:c="9"/>i środowiskiem pracy, kształtowanie pozytywnej i proaktywnej postawy dzieci wobec pracy <text:s/>i edukacji, <text:s text:c="3"/>a także pobudzanie i rozwijanie zdolności oraz zainteresowań dzieci. </text:p>
      <text:p text:style-name="P1"/>
      <text:p text:style-name="P1">Celem doradztwa zawodowego jest przygotowanie uczniów do świadomego i samodzielnego planowania kariery oraz podejmowania decyzji edukacyjnych i zawodowych, uwzględniających znajomość własnych zasobów oraz informacje na temat rynku pracy i systemu edukacji. </text:p>
      <text:p text:style-name="P1"/>
      <text:p text:style-name="P2">4. SZCZEGÓŁOWE CELE PROGRAMU</text:p>
      <text:p text:style-name="P2">Uczniowie:</text:p>
      <text:list xml:id="list3828554767" text:style-name="L4">
        <text:list-item>
          <text:p text:style-name="P22"><text:span text:style-name="T4">wyzwalanie własnej aktywności ucznia w kierunku samopoznania, odkrywania zainteresowań</text:span></text:p>
        </text:list-item>
      </text:list>
      <text:p text:style-name="P1">uzdolnień i umiejętności, rozpoznawania swego usposobienia i temperamentu pod kątem predyspozycji do wykonywania różnych zawodów,</text:p>
      <text:list xml:id="list787900395" text:style-name="L5">
        <text:list-item>
          <text:p text:style-name="P23"><text:span text:style-name="T4">kształtowanie umiejętności planowania dalszego rozwoju edukacyjno – zawodowego,</text:span></text:p>
        </text:list-item>
        <text:list-item>
          <text:p text:style-name="P23"><text:span text:style-name="T4">rozwijanie umiejętności samooceny,</text:span></text:p>
        </text:list-item>
        <text:list-item>
          <text:p text:style-name="P23"><text:span text:style-name="T4">wskazanie na znaczenie stanu zdrowia i warunków psychofizycznych w związku z wymaganiami konkretnego zawodu,</text:span></text:p>
        </text:list-item>
        <text:list-item>
          <text:p text:style-name="P23"><text:span text:style-name="T4">wyposażenie uczniów w wiedzę o interesujących ich zawodach, o czynnościach i warunkach pracy dla konkretnego zawodu,</text:span></text:p>
        </text:list-item>
        <text:list-item>
          <text:p text:style-name="P23"><text:span text:style-name="T4">kształtowanie umiejętności określania swoich celów życiowych, mocnych i słabych stron, sprawnego komunikowania, autoprezentacji,</text:span></text:p>
        </text:list-item>
        <text:list-item>
          <text:p text:style-name="P23"><text:span text:style-name="T4">wzmacnianie poczucia wartości przez określanie mocnych stron,</text:span></text:p>
        </text:list-item>
        <text:list-item>
          <text:p text:style-name="P23"><text:span text:style-name="T4">kształtowanie właściwej postawy wobec pracy, np. poczucia odpowiedzialności, inicjatywy, punktualności itp.,</text:span></text:p>
        </text:list-item>
        <text:list-item>
          <text:p text:style-name="P23"><text:span text:style-name="T4">planowanie własnego rozwoju,</text:span></text:p>
        </text:list-item>
        <text:list-item>
          <text:p text:style-name="P23"><text:span text:style-name="T4">poznanie form zatrudnienia (umowy o pracę, umowy o dzieło, umowy-zlecenia),</text:span></text:p>
        </text:list-item>
        <text:list-item>
          <text:p text:style-name="P23"><text:span text:style-name="T4">zdobycie umiejętności przygotowania i sprawnego pisania listu motywacyjnego, życiorysu zawodowego (CV), kwestionariusza osobowego,</text:span></text:p>
        </text:list-item>
        <text:list-item>
          <text:p text:style-name="P23"><text:span text:style-name="T4">zdobycie umiejętności przeprowadzenia rozmowy kwalifikacyjnej,</text:span></text:p>
        </text:list-item>
        <text:list-item>
          <text:p text:style-name="P23"><text:span text:style-name="T4">pogłębianie zasobu informacji na temat sposobów poszukiwania pracy.</text:span></text:p>
        </text:list-item>
      </text:list>
      <text:p text:style-name="P2"/>
      <text:p text:style-name="P2"/>
      <text:p text:style-name="P2"/>
      <text:p text:style-name="P2"/>
      <text:p text:style-name="P2"><text:soft-page-break/>Rodzice:</text:p>
      <text:list xml:id="list602316840" text:style-name="L6">
        <text:list-item>
          <text:p text:style-name="P24"><text:span text:style-name="T4">uświadomienie, że wybór szkoły ponadpodstawowej to długofalowy proces i jeden <text:s text:c="21"/>z pierwszych etapów w ustawicznym kształceniu się ich dzieci,</text:span></text:p>
        </text:list-item>
        <text:list-item>
          <text:p text:style-name="P24"><text:span text:style-name="T4">podniesienie umiejętności komunikowania się ze swoimi dziećmi,</text:span></text:p>
        </text:list-item>
        <text:list-item>
          <text:p text:style-name="P24"><text:span text:style-name="T4">uwrażliwienie na konieczność udzielania wsparcia i pomocy dzieciom podczas dokonywania wyborów edukacyjnych i zawodowych,</text:span></text:p>
        </text:list-item>
        <text:list-item>
          <text:p text:style-name="P24"><text:span text:style-name="T4">zaznajomienie z aktualną sytuacją na rynku pracy.</text:span></text:p>
        </text:list-item>
      </text:list>
      <text:p text:style-name="P2">Nauczyciele:</text:p>
      <text:list xml:id="list2493060846" text:style-name="L7">
        <text:list-item>
          <text:p text:style-name="P25"><text:span text:style-name="T4">uświadomienie odpowiedzialności za realizację zadań zawartych w programie WSDZ,</text:span></text:p>
        </text:list-item>
        <text:list-item>
          <text:p text:style-name="P25"><text:span text:style-name="T4">uświadamianie potrzeby współpracy z rodzicami, wychowawcami i doradcą zawodowym <text:s text:c="11"/>w procesie wspomagania uczniów w podejmowaniu przez nich decyzji edukacyjno – zawodowych.</text:span></text:p>
        </text:list-item>
      </text:list>
      <text:p text:style-name="P2"/>
      <text:p text:style-name="P2">5. TREŚCI I ZADANIA</text:p>
      <text:p text:style-name="P5">W programie WSDZ uwzględniono te same cztery obszary celów szczegółowych, które równocześnie wyznaczają treści programowe preorientacji i orientacji zawodowej oraz doradztwa zawodowego, nadając programom na każdym etapie edukacyjnym charakter systemowy i modułowy: </text:p>
      <text:p text:style-name="P5"><text:span text:style-name="T1">1. Poznawanie własnych zasobów</text:span>, m.in.: zainteresowań, zdolności i uzdolnień, mocnych i słabych stron jako potencjalnych obszarów do rozwoju, ograniczeń, kompetencji (wiedzy, umiejętności i postaw), wartości, predyspozycji zawodowych, stanu zdrowia. </text:p>
      <text:p text:style-name="P5"><text:span text:style-name="T1">2. Świat zawodów i rynek pracy,</text:span> m.in.: poznawanie zawodów, wyszukiwanie oraz przetwarzanie informacji o zawodach i rynku pracy, umiejętność poruszania się po nim, poszukiwani<text:span text:style-name="T9">e </text:span>i utrzymanie pracy. </text:p>
      <text:p text:style-name="P5"><text:span text:style-name="T1">3. Rynek edukacyjny i uczenie się przez całe życie,</text:span> m.in.: znajomość systemu edukacji i innych form uczenia się, wyszukiwanie oraz przetwarzanie informacji o formach i placówkach kształcenia, uczenie się przez całe życie. </text:p>
      <text:p text:style-name="P5"><text:span text:style-name="T1">4. Planowanie własnego rozwoju i podejmowanie decyzji edukacyjno-zawodowych</text:span>, m.in.: planowanie ścieżki edukacyjnej i zawodowej z przygotowaniem do zdobywania doświadczenia zawodowego oraz refleksji nad nim, podejmowanie i zmiany decyzji dotyczących edukacji i pracy, korzystanie z całożyciowego poradnictwa kariery.</text:p>
      <text:p text:style-name="P5"/>
      <text:p text:style-name="P2">PRZEDSZKOLA, ODDZIAŁY PRZEDSZKOLNE </text:p>
      <text:p text:style-name="P2"/>
      <text:p text:style-name="P6"><text:span text:style-name="T3">Działania w zakresie doradztwa zawodowego w przedszkolach, oddziałach </text:span>przedszkolnych w szkołach podstawowych i innych formach wychowania przedszkolnego obejmują preorientację zawodową, która ma na celu wstępne zapoznanie dzieci z wybranymi zawodami oraz pobudzanie i rozwijanie ich zainteresowań i uzdolnień.</text:p>
      <text:p text:style-name="P7">Doradztwo zawodowe w przedszkolach jest realizowane w przedszkolach, oddziałach przedszkolnych w szkołach podstawowych i innych formach wychowania przedszkolnego na zajęciach edukacyjnych prowadzonych zgodnie z przyjętymi programami wychowania przedszkolnego.</text:p>
      <text:p text:style-name="P7"/>
      <text:p text:style-name="P7">Treści określa Załącznik nr 1 do rozporządzenia MEN z dnia 16 sierpnia 2018r.</text:p>
      <text:p text:style-name="P7">l. POZNANIE SIEBIE</text:p>
      <text:p text:style-name="P7">Dziecko:</text:p>
      <text:p text:style-name="P7">l. l określa, co lubi robić;</text:p>
      <text:p text:style-name="P7">l .2 podaje przykłady różnych zainteresowań;</text:p>
      <text:p text:style-name="P7">l .3 określa, co robi dobrze;</text:p>
      <text:p text:style-name="P7">1.4 podejmuje działania i opisuje, co z nich wniknęło dla niego i dla innych.</text:p>
      <text:p text:style-name="P7">2. ŚWIAT ZAWODÓW I RYNEK PRACY</text:p>
      <text:p text:style-name="P7">Dziecko:</text:p>
      <text:p text:style-name="P7">2. l odgrywa różne role zawodowe w zabawie;</text:p>
      <text:p text:style-name="P7">2.2 podaje nazwy zawodów wykonywanych przez osoby w jego najbliższym otoczeniu</text:p>
      <text:p text:style-name="P7">i nazwy tych zawodów, które wzbudziły jego zainteresowanie, oraz identyfikuje</text:p>
      <text:p text:style-name="P7"><text:soft-page-break/>i opisuje czynności zawodowe wykonywane przez te osoby;</text:p>
      <text:p text:style-name="P7">2.3 wskazuje zawody zaangażowane w powstawanie produktów codziennego użytku oraz</text:p>
      <text:p text:style-name="P7">w zdarzenia, w których dziecko uczestniczy, takie jak wyjście na zakupy, koncert,</text:p>
      <text:p text:style-name="P7">pocztę;</text:p>
      <text:p text:style-name="P7">2.4 podejmuje próby posługiwania się przyborami i narzędziami zgodnie z ich</text:p>
      <text:p text:style-name="P7">przeznaczeniem oraz w sposób twórczy i niekonwencjonalny;</text:p>
      <text:p text:style-name="P7">2.5 opowiada o sobie w grupie rówieśniczej.</text:p>
      <text:p text:style-name="P7">3. RYNEK EDUKACYJNY I UCZENIE SIĘ PRZEZ CAŁE ŻYCIE</text:p>
      <text:p text:style-name="P7">Dziecko:</text:p>
      <text:p text:style-name="P7">3.1 nazywa etapy edukacji (bez konieczności zachowania kolejności chronologicznej);</text:p>
      <text:p text:style-name="P7">3.2 nazywa czynności, których lubi się uczyć.</text:p>
      <text:p text:style-name="P7">4. PLANOWANIE WŁASNEGO ROZWOJU I PODEJMOWANIE DECYZJI</text:p>
      <text:p text:style-name="P7">EDUKACYJNO - ZAWODOWYCH</text:p>
      <text:p text:style-name="P7">Dziecko:</text:p>
      <text:p text:style-name="P7">4. l opowiada, kim chciałoby zostać;</text:p>
      <text:p text:style-name="P7">4.2 na miarę swoich możliwości planuje własne działania lub działania grupy rówieśniczej</text:p>
      <text:p text:style-name="P7">przez wskazanie pojedynczych czynności i zadań niezbędnych do realizacji celu;</text:p>
      <text:p text:style-name="P7">4.3 podejmuje próby decydowania w ważnych dla niego sprawach, indywidualnie</text:p>
      <text:p text:style-name="P7">i w ramach działań grupy rówieśniczej.</text:p>
      <text:p text:style-name="P7"/>
      <text:p text:style-name="P4">KLASY I-VI dla uczniów z lekką, umiarkowaną i znaczną niepełnosprawnością intelektualną</text:p>
      <text:p text:style-name="P4"/>
      <text:p text:style-name="P7">Działania w zakresie doradztwa zawodowego w klasach I-VI szkół podstawowych obejmują orientację zawodową, która ma na celu zapoznanie uczniów z wybranymi zawodami, kształtowanie pozytywnych postaw wobec pracy i edukacji oraz pobudzanie, rozpoznawanie i rozwijanie ich zainteresowań <text:s text:c="13"/>i uzdolnień.</text:p>
      <text:p text:style-name="P7">Doradztwo zawodowe jest realizowane w klasach I-VI szkół podstawowych na obowiązkowych zajęciach edukacyjnych z zakresu kształcenia ogólnego.</text:p>
      <text:p text:style-name="P7"/>
      <text:p text:style-name="P7">Treści określa Załącznik nr 2 do rozporządzenia MEN z dnia 16 sierpnia 2018r.</text:p>
      <text:p text:style-name="P4">A. Treści programowe z zakresu doradztwa zawodowego dla klas I-III szkoły</text:p>
      <text:p text:style-name="P4">podstawowej</text:p>
      <text:p text:style-name="P7">l. POZNANIE SIEBIE</text:p>
      <text:p text:style-name="P7">Uczeń:</text:p>
      <text:p text:style-name="P7">l. l opisuje swoje zainteresowania i określa, w jaki sposób może je rozwijać;</text:p>
      <text:p text:style-name="P7">l .2 prezentuje swoje zainteresowania wobec innych osób;</text:p>
      <text:p text:style-name="P7">l .3 podaje przykłady różnorodnych zainteresowań ludzi;</text:p>
      <text:p text:style-name="P7">l .4 podaje przykłady swoich mocnych stron w różnych obszarach;</text:p>
      <text:p text:style-name="P7">l .5 podejmuje działania w sytuacjach zadaniowych i opisuje, co z nich wynikło dla niego</text:p>
      <text:p text:style-name="P7">i dla innych.</text:p>
      <text:p text:style-name="P7">2. ŚWIAT ZAWODÓW I RYNEK PRACY</text:p>
      <text:p text:style-name="P7">Uczeń:</text:p>
      <text:p text:style-name="P7">2. l odgrywa różne role zawodowe w zabawie;</text:p>
      <text:p text:style-name="P7">2.2 podaje nazwy zawodów wykonywanych przez osoby w bliższym i dalszym otoczeniu</text:p>
      <text:p text:style-name="P7">oraz opisuje podstawową specyfikę pracy w wybranych zawodach;</text:p>
      <text:p text:style-name="P7">2.3 opisuje, czym jest praca i omawia jej znaczenie w życiu człowieka na wybranych</text:p>
      <text:p text:style-name="P7">przykładach;</text:p>
      <text:p text:style-name="P7">2.4 omawia znaczenie zaangażowania różnych zawodów w kształt otoczenia, w którym</text:p>
      <text:p text:style-name="P7">funkcjonuje;</text:p>
      <text:p text:style-name="P7">2.5 opisuje rolę zdolności i zainteresowań w wykonywaniu danego zawodu;</text:p>
      <text:p text:style-name="P7">2.6 posługuje się przyborami i narzędziami zgodnie z ich przeznaczeniem oraz w sposób</text:p>
      <text:p text:style-name="P7">twórczy i niekonwencjonalny.</text:p>
      <text:p text:style-name="P7">3. RYNEK EDUKACYJNY I UCZENIE SIĘ PRZEZ CAŁE ŻYCIE</text:p>
      <text:p text:style-name="P7"><text:soft-page-break/>Uczeń:</text:p>
      <text:p text:style-name="P7">3.1 uzasadnia potrzebę uczenia się i zdobywania nowych umiejętności;</text:p>
      <text:p text:style-name="P7">3.2 wskazuje treści, których lubi się uczyć;</text:p>
      <text:p text:style-name="P7">3.3 wymienia różne źródła wiedzy i podejmuje próby korzystania z nich.</text:p>
      <text:p text:style-name="P7">4. PLANOWANIE WŁASNEGO ROZWOJU I PODEJMOWANIE DECYZJI</text:p>
      <text:p text:style-name="P7">EDUKACYJNO-ZAWODOWYCH</text:p>
      <text:p text:style-name="P7">Uczeń:</text:p>
      <text:p text:style-name="P7">4.1 opowiada, kim chciałby zostać i co chciałby robić;</text:p>
      <text:p text:style-name="P7">4.2 planuje swoje działania lub działania grupy, wskazując na podstawowe czynności</text:p>
      <text:p text:style-name="P7">i zadania niezbędne do realizacji celu;</text:p>
      <text:p text:style-name="P7">4.3 próbuje samodzielnie podejmować decyzje w sprawach związanych bezpośrednio z jego</text:p>
      <text:p text:style-name="P7">osobą.</text:p>
      <text:p text:style-name="P7"/>
      <text:p text:style-name="P4">B. Treści programowe z zakresu doradztwa zawodowego dla klas IV-VI szkoły</text:p>
      <text:p text:style-name="P4">podstawowej</text:p>
      <text:p text:style-name="P7">l. POZNAWANIE WŁASNYCH ZASOBÓW</text:p>
      <text:p text:style-name="P7">Uczeń:</text:p>
      <text:p text:style-name="P7">l. l określa własne zainteresowania i uzdolnienia oraz kompetencje;</text:p>
      <text:p text:style-name="P7">1.2 wskazuje swoje mocne strony oraz możliwości ich wykorzystania w różnych</text:p>
      <text:p text:style-name="P7">dziedzinach życia;</text:p>
      <text:p text:style-name="P7">1.3 podejmuje działania w sytuacjach zadaniowych i ocenia swoje działania, formułując</text:p>
      <text:p text:style-name="P7">wnioski na przyszłość;</text:p>
      <text:p text:style-name="P7">1.4 prezentuje swoje zainteresowania i uzdolnienia wobec innych osób z zamiarem</text:p>
      <text:p text:style-name="P7">zaciekawienia odbiorców.</text:p>
      <text:p text:style-name="P7">2. ŚWIAT ZAWODÓW I RYNEK PRACY</text:p>
      <text:p text:style-name="P7">Uczeń:</text:p>
      <text:p text:style-name="P7">2.1 wymienia różne grupy zawodów i podaje przykłady zawodów charakterystycznych dla</text:p>
      <text:p text:style-name="P7">poszczególnych grup, opisuje różne ścieżki ich uzyskiwania oraz podstawową</text:p>
      <text:p text:style-name="P7">specyfikę pracy w zawodach;</text:p>
      <text:p text:style-name="P7">2.2 opisuje, czym jest praca i jakie ma znaczenie w życiu człowieka;</text:p>
      <text:p text:style-name="P7">2.3 podaje czynniki wpływające na wybory zawodowe;</text:p>
      <text:p text:style-name="P7">2.4 posługuje się przyborami i narzędziami zgodnie z ich przeznaczeniem oraz w sposób</text:p>
      <text:p text:style-name="P7">twórczy i niekonwencjonalny;</text:p>
      <text:p text:style-name="P7">2.5 wyjaśnia rolę pieniądza we współczesnym świecie i jego związek z pracą.</text:p>
      <text:p text:style-name="P7">3. RYNEK EDUKACYJNY I UCZENIE SIĘ PRZEZ CAŁE ŻYCIE</text:p>
      <text:p text:style-name="P7">Uczeń:</text:p>
      <text:p text:style-name="P7">3.1 wskazuje różne sposoby zdobywania wiedzy, korzystając ze znanych mu przykładów,</text:p>
      <text:p text:style-name="P7">oraz omawia swój indywidualny sposób nauki;</text:p>
      <text:p text:style-name="P7">3.2 wskazuje przedmioty szkolne, których lubi się uczyć;</text:p>
      <text:p text:style-name="P7">3.3 samodzielnie dociera do informacji i korzysta z różnych źródeł wiedzy.</text:p>
      <text:p text:style-name="P7">4. PLANOWANIE WŁASNEGO ROZWOJU I PODEJMOWANIE DECYZJI EDUKACYJNO-ZAWODOWYCH</text:p>
      <text:p text:style-name="P7">Uczeń:</text:p>
      <text:p text:style-name="P7">4. l opowiada o swoich planach edukacyjna-zawodowych;</text:p>
      <text:p text:style-name="P7">4.2 planuje swoje działania lub działania grupy, wskazując szczegółowe czynności i zadania</text:p>
      <text:p text:style-name="P7">niezbędne do realizacji celu;</text:p>
      <text:p text:style-name="P7">4.3 próbuje samodzielnie podejmować decyzje w sprawach związanych bezpośrednio</text:p>
      <text:p text:style-name="P7">lub pośrednio z jego osobą.</text:p>
      <text:p text:style-name="P7"/>
      <text:p text:style-name="P12">Klasy VII i VIII szkoły podstawowej dla uczniów z lekką, umiarkowaną i znaczną <text:s/><text:span text:style-name="T10">ni</text:span>epełnosprawnością intelektualną i szkoła przysposabiająca do pracy.</text:p>
      <text:p text:style-name="P7">Działania w zakresie doradztwa zawodowego w klasach VII, VIII szkoły podstawowej oraz w <text:span text:style-name="T10">szkole przysposabiającej do pracy</text:span> ma na celu wspieranie uczniów w procesie przygotowania ich do <text:soft-page-break/>świadomego i samodzielnego wyboru kolejnego etapu kształcenia i zawodu, z uwzględnieniem ich zainteresowań, uzdolnień i predyspozycji zawodowych oraz informacji na temat systemu edukacji </text:p>
      <text:p text:style-name="P7">i rynku pracy.</text:p>
      <text:p text:style-name="P7">Doradztwo zawodowe jest realizowane w klasach VII i VIII szkoły podstawowej oraz w szkołach ponadpodstawowych, w tym w szkole przysposabiającej do pracy na obowiązkowych zajęciach edukacyjnych z zakresu kształcenia ogólnego i na zajęciach z zakresu doradztwa zawodowego.</text:p>
      <text:p text:style-name="P7"/>
      <text:p text:style-name="P7">Treści określa Załącznik nr 3 do rozporządzenia MEN z dnia 16 sierpnia 2018r.</text:p>
      <text:p text:style-name="P7">l. POZNAWANIE WŁASNYCH ZASOBÓW</text:p>
      <text:p text:style-name="P7">Uczeń:</text:p>
      <text:p text:style-name="P7">l. l określa wpływ stanu zdrowia na wykonywanie zadań zawodowych;</text:p>
      <text:p text:style-name="P7">1.2 rozpoznaje własne zasoby (zainteresowania, zdolności, uzdolnienia, kompetencje,</text:p>
      <text:p text:style-name="P7">predyspozycje zawodowe);</text:p>
      <text:p text:style-name="P7">1.3 dokonuje syntezy przydatnych w planowaniu ścieżki edukacyjno - zawodowej informacji</text:p>
      <text:p text:style-name="P7">o sobie wynikających z autoanalizy, ocen innych osób oraz innych źródeł;</text:p>
      <text:p text:style-name="P7">1.4 rozpoznaje własne ograniczenia jako wyzwania w odniesieniu do planów edukacyjno -zawodowych;</text:p>
      <text:p text:style-name="P7">1.5 rozpoznaje swoje możliwości i ograniczenia w zakresie wykonywania zadań</text:p>
      <text:p text:style-name="P7">zawodowych i uwzględnia je w planowaniu ścieżki edukacyjno - zawodowej;</text:p>
      <text:p text:style-name="P7">1.6 określa aspiracje i potrzeby w zakresie własnego rozwoju i możliwe sposoby ich</text:p>
      <text:p text:style-name="P7">realizacji;</text:p>
      <text:p text:style-name="P7">l .7 określa własną hierarchię wartości i potrzeb.</text:p>
      <text:p text:style-name="P7">2. ŚWIAT ZAWODÓW I RYNEK PRACY</text:p>
      <text:p text:style-name="P7">Uczeń:</text:p>
      <text:p text:style-name="P7">2.1 wyszukuje i analizuje informacje na temat zawodów oraz charakteryzuje wybrane</text:p>
      <text:p text:style-name="P7">zawody, uwzględniając kwalifikacje wyodrębnione w zawodach oraz możliwości ich</text:p>
      <text:p text:style-name="P7">uzyskiwania;</text:p>
      <text:p text:style-name="P7">2.2 porównuje własne zasoby i preferencje z wymaganiami rynku pracy i oczekiwaniami</text:p>
      <text:p text:style-name="P7">pracodawców;</text:p>
      <text:p text:style-name="P7">2.3 wyjaśnia zjawiska i trendy zachodzące na współczesnym rynku pracy,</text:p>
      <text:p text:style-name="P7">z uwzględnieniem regionalnego i lokalnego rynku pracy;</text:p>
      <text:p text:style-name="P7">2.4 uzasadnia znaczenie pracy w życiu człowieka;</text:p>
      <text:p text:style-name="P7">2.5 analizuje znaczenie i możliwości doświadczania pracy;</text:p>
      <text:p text:style-name="P7">2.6 wskazuje wartości związane z pracą i etyką zawodową;</text:p>
      <text:p text:style-name="P7">2.7 dokonuje autoprezentacji.</text:p>
      <text:p text:style-name="P7">3. RYNEK EDUKACYJNY I UCZENIE SIĘ PRZEZ CAŁE ŻYCIE</text:p>
      <text:p text:style-name="P7">Uczeń:</text:p>
      <text:p text:style-name="P7">3.1 analizuje oferty szkół ponadpodstawowych i szkół wyższych pod względem możliwości</text:p>
      <text:p text:style-name="P7">dalszego kształcenia, korzystając z dostępnych źródeł informacji;</text:p>
      <text:p text:style-name="P7">3.2 analizuje kryteria rekrutacyjne do wybranych szkół w kontekście rozpoznania własnych zasobów;</text:p>
      <text:p text:style-name="P7">3.3 charakteryzuje strukturę systemu edukacji formalnej oraz możliwości edukacji pozaformalnej <text:s text:c="3"/>i nieformalnej;</text:p>
      <text:p text:style-name="P7">3.4 określa znaczenie uczenia się przez całe życie.</text:p>
      <text:p text:style-name="P7">4. PLANOWANIE WŁASNEGO ROZWOJU I PODEJMOWANIE DECYZJI</text:p>
      <text:p text:style-name="P7">EDUKACYJNO-ZAWODOWYCH</text:p>
      <text:p text:style-name="P7">Uczeń:</text:p>
      <text:p text:style-name="P7">4.1 dokonuje wyboru dalszej ścieżki edukacyjno - zawodowej samodzielnie lub przy</text:p>
      <text:p text:style-name="P7">wsparciu doradczym;</text:p>
      <text:p text:style-name="P7">4.2 określa cele i plany edukacyjno - zawodowe, uwzględniając własne zasoby;</text:p>
      <text:p text:style-name="P7">4.3 identyfikuje osoby i instytucje wspomagające planowanie ścieżki edukacyjno - zawodowej</text:p>
      <text:p text:style-name="P7">i wyjaśnia, w jakich sytuacjach korzystać z ich pomocy;</text:p>
      <text:p text:style-name="P7">4.4 planuje ścieżkę edukacyjno - zawodową, uwzględniając konsekwencje podjętych</text:p>
      <text:p text:style-name="P7">wyborów.</text:p>
      <text:p text:style-name="P2"/>
      <text:p text:style-name="P2"><text:soft-page-break/>Zadania nauczycieli i innych pracowników szkoły oraz przykładowe treści z różnych przedmiotów:</text:p>
      <text:p text:style-name="P2">WOS</text:p>
      <text:p text:style-name="P1">Zadania: Dostarczenie elementarnej wiedzy ekonomicznej, rozwijanie przedsiębiorczości, rozbudzanie wyobraźni, pomysłowości na temat przyszłej aktywności zawodowej i gospodarczej, pomoc <text:s text:c="17"/>w świadomym kształtowaniu orientacji i kariery zawodowej, uświadomienie uczniom konieczności odnajdywania swojego miejsca w życiu gospodarczym w warunkach gospodarki rynkowej i zmiennego rynku pracy.</text:p>
      <text:p text:style-name="P1">Przykładowe treści: lokalny i ponad lokalny rynek pracy, przedsiębiorca i przedsiębiorczość (małe firmy, potrzebne umiejętności, zasady prawa, źródła informacji), odkrywanie i rozwijanie indywidualnych kwalifikacji zawodowych, podejmowanie decyzji zawodowych, rodzaje zawodów</text:p>
      <text:p text:style-name="P1">i umiejętności zawodowych, przykłady procedur obowiązujących w ubieganiu się o pracę lub rozpoczynaniu działalności gospodarczej, wybór zawodu, <text:s/>mobilność zawodowa jako zjawisko cywilizacyjne, rynek pracy, problem bezrobocia: przyczyny, skutki, sposoby rozwiązywania.</text:p>
      <text:p text:style-name="P2">Język polski</text:p>
      <text:p text:style-name="P1">Zadania: <text:s/>doskonalenie umiejętności mówienia, pisania, czytania ze zrozumieniem, rozwijanie zainteresowań humanistycznych, rozwijanie umiejętności komunikowania się z otoczeniem.</text:p>
      <text:p text:style-name="P1">Przykładowe treści: poznawanie i charakteryzowanie siebie, szukanie i selekcjonowanie informacji na temat pracy w określonym zawodzie, formułowanie pytań adekwatnych do scharakteryzowania zawodu, wszystkich jego aspektów, prezentowanie siebie jako przyszłego wykonawcy jakiegoś zawodu, odgrywanie scenek rozmów kwalifikacyjnych, pisanie podań.</text:p>
      <text:p text:style-name="P2">Matematyka</text:p>
      <text:p text:style-name="P1">Zadania: rozwijanie zainteresowań i umiejętności matematycznych, pomoc uczniom w wyborze zawodu i szkoły, w których wykorzystywane są umiejętności matematyczne. Uświadomienie uczniom, że matematyka jest ważnym przedmiotem obowiązującym na egzaminach wielu etapów edukacyjnych.</text:p>
      <text:p text:style-name="P1">Przykładowe treści: ukazywanie znaczenia metamatematyki w życiu codziennym, w przyszłej pracy zawodowej, uświadamianie na jakich kierunkach kształcenia jest wymagana, wskazanie gałęzi wiedzy <text:s text:c="5"/>i konkretnych zawodów, w których podstawą jest matematyka.</text:p>
      <text:p text:style-name="P2">Informatyka</text:p>
      <text:p text:style-name="P1">Zadania: nabywanie i rozwijanie nieumiejętności informatycznych przez uczniów, poszerzanie wiedzy zawodoznawczej z zakresu zawodów informatycznych, wykorzystywanie internetu jako źródła poszerzania wiedzy na swój temat i świata zawodów.</text:p>
      <text:p text:style-name="P1">Przykładowe treści: predyspozycje psychofizyczne oraz zdolności niezbędne do pracy w kontakcie z danymi, symbolami, określenie związków łączących technikę i informatykę, wykorzystywanie ich w niektórych zawodach (np. programista, technik informatyk, operator sprzętu komputerowego).</text:p>
      <text:p text:style-name="P2">Technika</text:p>
      <text:p text:style-name="P8">Zadania: rozwijanie zainteresowań technicznych ucznia.</text:p>
      <text:p text:style-name="P8">Przykładowe treści: wskazywanie uczniom umiejętności niezbędnych do wykonywania zawodów</text:p>
      <text:p text:style-name="P8">związanych z</text:p>
      <text:p text:style-name="P8">- materiałoznawstwem i technologiami (np. techników technologii drewna, materiałów budowlanych, metali, odzieży, skóry, szkła i ceramiki, żywności)</text:p>
      <text:p text:style-name="P8">- elektrotechniką i elektroniką (np. elektryków, elektromechaników, elektroników)</text:p>
      <text:p text:style-name="P8">- eksploatacją urządzeń i systemów technicznych (np. operatorów sprzętu, mechaników, maszynistów),</text:p>
      <text:p text:style-name="P8">- rzemiosłem i usługami,</text:p>
      <text:p text:style-name="P8">- komunikacją (np. kontrolerów ruchu, konduktorów, kierowców, maszynistów).</text:p>
      <text:p text:style-name="P2">Inne przedmioty</text:p>
      <text:p text:style-name="P8">Nauczyciele każdego przedmiotu przybliżają uczniom zawody i specjalności, które wiążą się z prowadzonym przedmiotem, eksponując treści związane z wyborem zawodu.</text:p>
      <text:p text:style-name="P8"/>
      <text:p text:style-name="P9">Zadania wychowawcy:</text:p>
      <text:list xml:id="list1501197980" text:style-name="L8">
        <text:list-item>
          <text:p text:style-name="P26"><text:span text:style-name="T7">koordynacja i realizacja zadań i treści wynik</text:span><text:span text:style-name="T4">ających z programu WSDZ, w powierzonej sobie klasie,</text:span></text:p>
        </text:list-item>
        <text:list-item>
          <text:p text:style-name="P26"><text:soft-page-break/><text:span text:style-name="T4">umieszczenie w programie wychowawczym i planach pracy zadań dotyczących doradztwa zawodowego w zakresie dostosowanym do możliwości dzieci, realizacja tych zadań, </text:span></text:p>
        </text:list-item>
        <text:list-item>
          <text:p text:style-name="P26"><text:span text:style-name="T4">współpraca z doradcą zawodowym.</text:span></text:p>
        </text:list-item>
      </text:list>
      <text:p text:style-name="P2">Zadania bibliotekarza:</text:p>
      <text:list xml:id="list2402140185" text:style-name="L9">
        <text:list-item>
          <text:p text:style-name="P27"><text:span text:style-name="T4">gromadzenie informacji edukacyjnej i zawodowej.</text:span></text:p>
        </text:list-item>
      </text:list>
      <text:p text:style-name="P2">Zadania doradcy zawodowego:</text:p>
      <text:list xml:id="list3897545057" text:style-name="L10">
        <text:list-item>
          <text:p text:style-name="P28"><text:span text:style-name="T4">opracowanie programu Wewnątrzszkolnego Systemu Doradztwa </text:span><text:span text:style-name="T5">Z</text:span><text:span text:style-name="T4">awodowego na dany rok szkolny,</text:span></text:p>
        </text:list-item>
        <text:list-item>
          <text:p text:style-name="P28"><text:span text:style-name="T4">wspomaganie wychowawców, nauczycieli, rodziców i uczniów w podejmowaniu działań z zakresu orientacji zawodowej,</text:span></text:p>
        </text:list-item>
        <text:list-item>
          <text:p text:style-name="P28"><text:span text:style-name="T4">współpraca ze szkołami ponadpodstawowymi,</text:span></text:p>
        </text:list-item>
        <text:list-item>
          <text:p text:style-name="P28"><text:span text:style-name="T4">koordynowanie i realizacja działań doradztwa dla uczniów i ich rodziców w szkole, </text:span></text:p>
        </text:list-item>
      </text:list>
      <text:p text:style-name="P2">Zadania dyrektora</text:p>
      <text:list xml:id="list3098019803" text:style-name="L12">
        <text:list-item>
          <text:p text:style-name="P29"><text:span text:style-name="T4">stwarzanie warunków do realizacji programu.</text:span></text:p>
        </text:list-item>
      </text:list>
      <text:p text:style-name="P2"/>
      <text:p text:style-name="P2">6. FORMY I METODY REALIZACJI PROGRAMU:</text:p>
      <text:p text:style-name="P5">Określone w programie cele przewidziane są do realizacji podczas: </text:p>
      <text:list xml:id="list258935217" text:style-name="L13">
        <text:list-item>
          <text:p text:style-name="P30"><text:span text:style-name="T4">zajęć z wychowawcą,</text:span></text:p>
        </text:list-item>
        <text:list-item>
          <text:p text:style-name="P30"><text:span text:style-name="T4">zajęć z pedagogiem szkolnym,</text:span></text:p>
        </text:list-item>
        <text:list-item>
          <text:p text:style-name="P30"><text:span text:style-name="T4">godzin w planie nauczania doradztwa zawodowego w klasach VII i VIII,</text:span></text:p>
        </text:list-item>
        <text:list-item>
          <text:p text:style-name="P30"><text:span text:style-name="T4">lekcji przedmiotowych,</text:span></text:p>
        </text:list-item>
        <text:list-item>
          <text:p text:style-name="P30"><text:span text:style-name="T4">powiązania treści programowych przedmiotów ze światem zawodów,</text:span></text:p>
        </text:list-item>
        <text:list-item>
          <text:p text:style-name="P30"><text:span text:style-name="T4">pogadanek,</text:span></text:p>
        </text:list-item>
        <text:list-item>
          <text:p text:style-name="P30"><text:span text:style-name="T4"><text:s/>dyskusji,</text:span></text:p>
        </text:list-item>
        <text:list-item>
          <text:p text:style-name="P30"><text:span text:style-name="T4">spotkań z doradcą zawodowym,</text:span></text:p>
        </text:list-item>
        <text:list-item>
          <text:p text:style-name="P30"><text:span text:style-name="T4">spotkań z przedstawicielami pracodawców,</text:span></text:p>
        </text:list-item>
        <text:list-item>
          <text:p text:style-name="P30"><text:span text:style-name="T4">spotkań z przedstawicielami rożnych zawodów,</text:span></text:p>
        </text:list-item>
        <text:list-item>
          <text:p text:style-name="P30"><text:span text:style-name="T4">prezentacji multimedialnych,</text:span></text:p>
        </text:list-item>
        <text:list-item>
          <text:p text:style-name="P30"><text:span text:style-name="T4">konkursów, quizów,</text:span></text:p>
        </text:list-item>
      </text:list>
      <text:list xml:id="list215132900" text:style-name="L14">
        <text:list-item>
          <text:p text:style-name="P31"><text:span text:style-name="T4">filmów,</text:span></text:p>
        </text:list-item>
        <text:list-item>
          <text:p text:style-name="P31"><text:span text:style-name="T4">wycieczek zawodoznawczych,</text:span></text:p>
        </text:list-item>
        <text:list-item>
          <text:p text:style-name="P31"><text:span text:style-name="T4">gazetek tematycznych,</text:span></text:p>
        </text:list-item>
        <text:list-item>
          <text:p text:style-name="P31"><text:span text:style-name="T4">teczek zawodoznawczych,</text:span></text:p>
        </text:list-item>
        <text:list-item>
          <text:p text:style-name="P31"><text:span text:style-name="T4">porad indywidualnych,</text:span></text:p>
        </text:list-item>
        <text:list-item>
          <text:p text:style-name="P31"><text:span text:style-name="T4">ankiet, kwestionariuszy, testów,</text:span></text:p>
        </text:list-item>
        <text:list-item>
          <text:p text:style-name="P31"><text:span text:style-name="T4">przeglądów prasy, czasopism, stron internetowych.</text:span></text:p>
        </text:list-item>
      </text:list>
      <text:p text:style-name="P5">Działania związane z doradztwem zawodowym powinny być planowane na poziomie wszystkich etapów edukacyjnych w Ośrodku w ramach WSDZ i realizowane przez całą kadrę pedagogiczną pod kierunkiem doradcy zawodowego. Powinny one obejmować także rodziców. </text:p>
      <text:p text:style-name="P1"/>
      <text:p text:style-name="P2">7. OCZEKIWANE EFEKTY - KORZYŚCI DLA UCZNIÓW, RODZICÓW, SZKOŁY,</text:p>
      <text:p text:style-name="P2">PRACODAWCÓW.</text:p>
      <text:p text:style-name="P2">Uczeń:</text:p>
      <text:list xml:id="list3512904101" text:style-name="L15">
        <text:list-item>
          <text:p text:style-name="P32"><text:span text:style-name="T6">z</text:span><text:span text:style-name="T4">na czynniki niezbędne do podjęcia prawidłowiej decyzji o wyborze zawodu: wiedza o sobie, wiedza o świecie zawodów, rynku pracy, zawodach przyszłości i drogach kształcenia,</text:span></text:p>
        </text:list-item>
      </text:list>
      <text:list xml:id="list1252867468" text:style-name="L16">
        <text:list-item>
          <text:p text:style-name="P33"><text:span text:style-name="T4">potrafi określić swoje mocne strony,</text:span></text:p>
        </text:list-item>
        <text:list-item>
          <text:p text:style-name="P33"><text:span text:style-name="T4">jest świadomy swoich ograniczeń,</text:span></text:p>
        </text:list-item>
        <text:list-item>
          <text:p text:style-name="P33"><text:span text:style-name="T4">potrafi wskazać swoje uzdolnienia, zainteresowania,</text:span></text:p>
        </text:list-item>
        <text:list-item>
          <text:p text:style-name="P33"><text:span text:style-name="T4">jest zorientowany, gdzie szukać informacji o zawodach i jak je poznawać,</text:span></text:p>
        </text:list-item>
        <text:list-item>
          <text:p text:style-name="P33"><text:span text:style-name="T4">zna system kształcenia – rożne ścieżki kariery,</text:span></text:p>
        </text:list-item>
        <text:list-item>
          <text:p text:style-name="P33"><text:span text:style-name="T4">ma świadomość, że zawód nie jest wybierany na całe życie i że każdy człowiek może wykonywać kilka zawodów, które można zdobyć różnymi drogami,</text:span></text:p>
        </text:list-item>
        <text:list-item>
          <text:p text:style-name="P33"><text:span text:style-name="T4">reprezentuje pozytywną postawę wobec pracy,</text:span></text:p>
        </text:list-item>
        <text:list-item>
          <text:p text:style-name="P33"><text:soft-page-break/><text:span text:style-name="T4">z szacunkiem odnosi się do różnych zawodów,</text:span></text:p>
        </text:list-item>
        <text:list-item>
          <text:p text:style-name="P33"><text:span text:style-name="T4"><text:s/>potrafi racjonalnie zaplanować swoją indywidualna ścieżkę kariery zawodowej</text:span></text:p>
        </text:list-item>
      </text:list>
      <text:p text:style-name="P2">Rodzicie:</text:p>
      <text:list xml:id="list3356100439" text:style-name="L17">
        <text:list-item>
          <text:p text:style-name="P34"><text:span text:style-name="T4">znają aktualne informacje o typach szkół i możliwościach kształcenia, o rynku pracy,</text:span></text:p>
        </text:list-item>
        <text:list-item>
          <text:p text:style-name="P34"><text:span text:style-name="T4">potrafią efektywnie wspierać dzieci w podejmowaniu przez nie decyzji o dalszej drodze kształcenia.</text:span></text:p>
        </text:list-item>
      </text:list>
      <text:p text:style-name="P2">Korzyści dla szkoły:</text:p>
      <text:list xml:id="list15069510" text:style-name="L18">
        <text:list-item>
          <text:p text:style-name="P35"><text:span text:style-name="T4">realizuje zobowiązanie wynikające ze statutu szkoły,</text:span></text:p>
        </text:list-item>
        <text:list-item>
          <text:p text:style-name="P35"><text:span text:style-name="T4">posiada aktualną bazę informacji edukacyjno – zawodowej,</text:span></text:p>
        </text:list-item>
        <text:list-item>
          <text:p text:style-name="P35"><text:span text:style-name="T4">absolwent szkoły podstawowej i szkoły przysposabiającej do pracy jest przygotowany do podjęcia ról społecznych i zawodowych co wpływa na zwiększenie prestiżu szkoły <text:s text:c="19"/>w środowisku.</text:span></text:p>
        </text:list-item>
      </text:list>
      <text:p text:style-name="P2">Korzyści dla pracodawcy:</text:p>
      <text:list xml:id="list2933115657" text:style-name="L19">
        <text:list-item>
          <text:p text:style-name="P36"><text:span text:style-name="T4">zatrudnia świadomych pracowników, którzy dokonali trafnych wyborów zawodowych, oraz szanują i znają wartości swojej pracy.</text:span></text:p>
        </text:list-item>
      </text:list>
      <text:p text:style-name="P1"/>
      <text:p text:style-name="P2">8. PRZYDATNE LINKI</text:p>
      <text:p text:style-name="P2">strony internetowe przydatne do realizacji zadań doradztwa szkolnego i zawodowego:</text:p>
      <text:p text:style-name="P1"> www.cdzdm.pl</text:p>
      <text:p text:style-name="P1"> www.ore.edu.pl</text:p>
      <text:p text:style-name="P1"> www.koweziu.pl</text:p>
      <text:p text:style-name="P1"> www.interklasa.pl</text:p>
      <text:p text:style-name="P1"> www.ohpdlaszkoly.pl</text:p>
      <text:p text:style-name="P1"> www.perspektywy.pl</text:p>
      <text:p text:style-name="P1"> www.rynekpracy.pl</text:p>
      <text:p text:style-name="P1"> www.barometrzawodow.pl</text:p>
      <text:p text:style-name="P1"> www.szkolnictwo.pl</text:p>
      <text:p text:style-name="P1"/>
      <text:p text:style-name="P2">9. EWALUACJA PROGRAMU</text:p>
      <text:p text:style-name="P1">Ewaluacja programu Wewnątrzszkolnego Systemu Doradztwa Zawodowego będzie polegać na zaplanowanym i systematycznym gromadzeniu i przetwarzaniu informacji o warunkach, przebiegu <text:s text:c="9"/>i skuteczności prowadzonych w szkole działań z zakresu doradztwa.</text:p>
      <text:p text:style-name="P1">Ocena skuteczności pozwoli na wprowadzenie odpowiedniej modyfikacji, dzięki czemu podniesiona zostanie jakość prowadzonych działań.</text:p>
      <text:p text:style-name="P1">Ewaluacja prowadzona będzie poprzez:</text:p>
      <text:p text:style-name="P1">- rozmowy z uczniami, rodzicami i wychowawcami,</text:p>
      <text:p text:style-name="P1">- badania ankietowe wśród uczniów oraz rodziców,</text:p>
      <text:p text:style-name="P1">- analizę dokumentów szkoły,</text:p>
      <text:p text:style-name="P1">- informacje o losach absolwentów.</text:p>
      <text:p text:style-name="P1">Działania związane z doradztwem zawodowym mają wspierać uczniów w wyborach zawodu <text:s/>i kierunku kształcenia, dlatego zamiast tradycyjnego oceniania wskazane jest, aby podczas zajęć odwoływać się do autorefleksji i samooceny uczni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2" style:font-family-complex="Mangal, 'Gentium Basic'" style:font-family-generic-complex="roman" style:font-pitch-complex="variable" style:font-size-complex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, 'Gentium Basic'" style:font-family-generic-complex="roman" style:font-pitch-complex="variable" style:font-size-complex="7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2" style:font-family-complex="Mangal, 'Gentium Basic'" style:font-family-generic-complex="roman" style:font-pitch-complex="variable" style:font-size-complex="10.5pt"/>
    </style:style>
    <style:style style:name="Tekst_20_podstawowy_20_2" style:display-name="Tekst podstawowy 2" style:family="paragraph" style:parent-style-name="Standard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4pt" fo:language="pl" fo:country="PL" style:font-size-asian="14pt" style:language-asian="pl" style:country-asian="PL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fo:font-size="14pt" fo:language="pl" fo:country="PL" fo:font-weight="normal" style:font-size-asian="14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font-name="Liberation Serif1" fo:font-family="'Liberation Serif', 'Times New Roman'" style:font-family-generic="roman" style:font-pitch="variable" fo:font-size="10pt" style:font-name-asian="SimSun1" style:font-family-asian="SimSun, 宋体" style:font-pitch-asian="variable" style:font-size-asian="10pt" style:language-asian="zh" style:country-asian="CN" style:font-name-complex="Mangal2" style:font-family-complex="Mangal, 'Gentium Basic'" style:font-family-generic-complex="roman" style:font-pitch-complex="variable" style:font-size-complex="9pt" style:language-complex="hi" style:country-complex="IN"/>
    </style:style>
    <style:style style:name="Tekst_20_dymka_20_Znak" style:display-name="Tekst dymka Znak" style:family="text">
      <style:text-properties fo:color="#00000a" style:font-name="Tahoma" fo:font-family="Tahoma" style:font-family-generic="swiss" style:font-pitch="variable" fo:font-size="8pt" style:font-name-asian="SimSun1" style:font-family-asian="SimSun, 宋体" style:font-pitch-asian="variable" style:font-size-asian="8pt" style:language-asian="zh" style:country-asian="CN" style:font-name-complex="Mangal2" style:font-family-complex="Mangal, 'Gentium Basic'" style:font-family-generic-complex="roman" style:font-pitch-complex="variable" style:font-size-complex="7pt" style:language-complex="hi" style:country-complex="IN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mat_20_komentarza_20_Znak" style:display-name="Temat komentarza Znak" style:family="text">
      <style:text-properties fo:color="#00000a"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language-asian="zh" style:country-asian="CN" style:font-weight-asian="bold" style:font-name-complex="Mangal2" style:font-family-complex="Mangal, 'Gentium Basic'" style:font-family-generic-complex="roman" style:font-pitch-complex="variable" style:font-size-complex="9pt" style:language-complex="hi" style:country-complex="IN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039cm" fo:text-indent="-0.635cm" fo:margin-left="0.039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8:26:37.529000000</meta:creation-date>
    <dc:date>2021-09-08T19:12:07.269000000</dc:date>
    <meta:editing-duration>PT35M16S</meta:editing-duration>
    <meta:editing-cycles>7</meta:editing-cycles>
    <meta:generator>LibreOffice/5.3.4.2$Windows_X86_64 LibreOffice_project/f82d347ccc0be322489bf7da61d7e4ad13fe2ff3</meta:generator>
    <meta:document-statistic meta:table-count="0" meta:image-count="0" meta:object-count="0" meta:page-count="11" meta:paragraph-count="336" meta:word-count="3416" meta:character-count="26205" meta:non-whitespace-character-count="22936"/>
  </office:meta>
</office:document-meta>
</file>