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Garamond" fo:font-size="20pt" fo:font-weight="bold" style:font-size-asian="20pt" style:font-weight-asian="bold" style:font-size-complex="20pt"/>
    </style:style>
    <style:style style:name="P4" style:family="paragraph" style:parent-style-name="Text_20_body"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loext:opacity="100%" style:font-name="Garamond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loext:opacity="100%" style:font-name="Garamond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Garamond" fo:font-size="12pt" fo:font-weight="normal" officeooo:paragraph-rsid="0026f8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Garamond" fo:font-size="12pt" officeooo:paragraph-rsid="0026f8b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Garamond" fo:font-size="12pt" officeooo:paragraph-rsid="001f2a31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17" style:family="paragraph" style:parent-style-name="Standard" style:list-style-name="L4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18" style:family="paragraph" style:parent-style-name="Standard" style:list-style-name="L5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19" style:family="paragraph" style:parent-style-name="Standard" style:list-style-name="L6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0" style:family="paragraph" style:parent-style-name="Standard" style:list-style-name="L7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1" style:family="paragraph" style:parent-style-name="Standard" style:list-style-name="L8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2" style:family="paragraph" style:parent-style-name="Standard" style:list-style-name="L9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3" style:family="paragraph" style:parent-style-name="Standard" style:list-style-name="L10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4" style:family="paragraph" style:parent-style-name="Standard" style:list-style-name="L11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5" style:family="paragraph" style:parent-style-name="Standard" style:list-style-name="L12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6" style:family="paragraph" style:parent-style-name="Standard" style:list-style-name="L13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7" style:family="paragraph" style:parent-style-name="Standard" style:list-style-name="L15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8" style:family="paragraph" style:parent-style-name="Standard" style:list-style-name="L16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9" style:family="paragraph" style:parent-style-name="Standard" style:list-style-name="L17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30" style:family="paragraph" style:parent-style-name="Standard" style:list-style-name="L18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Garamond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Garamond" fo:font-size="12pt" fo:font-style="normal" fo:font-weight="bold" style:font-size-asian="12pt" style:font-style-asian="normal" style:font-weight-asian="bold" style:font-size-complex="12pt" style:font-style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Garamond"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Garamond" fo:font-size="20pt" fo:font-weight="bold" style:font-size-asian="20pt" style:font-weight-asian="bold" style:font-size-complex="20pt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8" style:family="paragraph" style:parent-style-name="Standard" style:list-style-name="L10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9" style:family="paragraph" style:parent-style-name="Standard" style:list-style-name="L14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Garamond" fo:font-size="12pt" style:font-size-asian="12pt" style:font-size-complex="12pt"/>
    </style:style>
    <style:style style:name="T7" style:family="text">
      <style:text-properties fo:color="#000000" loext:opacity="100%" style:font-name="Garamond" fo:font-size="12pt" officeooo:rsid="0021bad6" style:font-size-asian="12pt" style:font-size-complex="12pt"/>
    </style:style>
    <style:style style:name="T8" style:family="text">
      <style:text-properties fo:color="#000000" loext:opacity="100%" style:font-name="Garamond" fo:font-size="12pt" officeooo:rsid="00239445" style:font-size-asian="12pt" style:font-size-complex="12pt"/>
    </style:style>
    <style:style style:name="T9" style:family="text">
      <style:text-properties fo:color="#000000" loext:opacity="100%" style:font-name="Garamond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21bad6" style:font-size-asian="12pt" style:font-size-complex="12pt"/>
    </style:style>
    <style:style style:name="T13" style:family="text">
      <style:text-properties fo:color="#000000" loext:opacity="100%" fo:font-size="12pt" officeooo:rsid="00239445" style:font-size-asian="12pt" style:font-size-complex="12pt"/>
    </style:style>
    <style:style style:name="T14" style:family="text">
      <style:text-properties fo:color="#000000" loext:opacity="100%" fo:font-style="normal" style:font-style-asian="normal" style:font-style-complex="normal"/>
    </style:style>
    <style:style style:name="T15" style:family="text">
      <style:text-properties fo:color="#000000" loext:opacity="100%" officeooo:rsid="0021bad6"/>
    </style:style>
    <style:style style:name="T16" style:family="text">
      <style:text-properties fo:color="#000000" loext:opacity="100%" officeooo:rsid="00239445"/>
    </style:style>
    <style:style style:name="T17" style:family="text">
      <style:text-properties officeooo:rsid="001bf096"/>
    </style:style>
    <style:style style:name="T18" style:family="text">
      <style:text-properties officeooo:rsid="001f2a31"/>
    </style:style>
    <style:style style:name="T19" style:family="text">
      <style:text-properties officeooo:rsid="002113c9"/>
    </style:style>
    <style:style style:name="T20" style:family="text">
      <style:text-properties officeooo:rsid="0023ce98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26f8b9"/>
    </style:style>
    <style:style style:name="T24" style:family="text">
      <style:text-properties fo:font-variant="normal" fo:text-transform="none" fo:letter-spacing="normal" fo:font-style="normal" fo:font-weight="normal" officeooo:rsid="0026f8b9" style:font-weight-asian="bold"/>
    </style:style>
    <style:style style:name="T25" style:family="text">
      <style:text-properties fo:font-variant="normal" fo:text-transform="none" fo:letter-spacing="normal" fo:font-style="normal" officeooo:rsid="0026f8b9"/>
    </style:style>
    <style:style style:name="T26" style:family="text">
      <style:text-properties fo:font-variant="normal" fo:text-transform="none" style:font-name="Garamond" fo:letter-spacing="normal" fo:font-style="normal" fo:font-weight="normal" officeooo:rsid="0026f8b9"/>
    </style:style>
    <style:style style:name="T27" style:family="text">
      <style:text-properties fo:font-variant="normal" fo:text-transform="none" style:font-name="Garamond" fo:letter-spacing="normal" fo:font-style="normal" fo:font-weight="normal" officeooo:rsid="0026f8b9" style:font-weight-asian="bold"/>
    </style:style>
    <style:style style:name="T28" style:family="text">
      <style:text-properties officeooo:rsid="0026f8b9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28c60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/>
      <text:p text:style-name="P3"/>
      <text:p text:style-name="P35"/>
      <text:p text:style-name="P35">Program</text:p>
      <text:p text:style-name="P35">Wewnątrzszkolnego Systemu Doradztwa Zawodowego</text:p>
      <text:p text:style-name="P35">w Szkolnym Ośrodku Szkolno – Wychowawczym</text:p>
      <text:p text:style-name="P35">w Sulęcinie</text:p>
      <text:p text:style-name="P35">Rok szkolny 202<text:span text:style-name="T20">2</text:span>/202<text:span text:style-name="T20">3</text:span></text:p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9"/><text:span text:style-name="T3"><text:s text:c="12"/>Opracowała: Ewa Rewers</text:span></text:p>
      <text:p text:style-name="P2"/>
      <text:p text:style-name="P2"/>
      <text:p text:style-name="P2"><text:soft-page-break/>Spis treści</text:p>
      <text:p text:style-name="P2"/>
      <text:list xml:id="list1114613419" text:style-name="L1">
        <text:list-item>
          <text:p text:style-name="P5">WSTĘP</text:p>
        </text:list-item>
        <text:list-item>
          <text:p text:style-name="P5">PODSTAWA PRAWNA</text:p>
        </text:list-item>
        <text:list-item>
          <text:p text:style-name="P5">GŁÓWNE CELE PROGRAMU</text:p>
        </text:list-item>
        <text:list-item>
          <text:p text:style-name="P5"><text:span text:style-name="T17">SZCZEGÓŁOWE</text:span> CELE PROGRAMU</text:p>
        </text:list-item>
        <text:list-item>
          <text:p text:style-name="P5">TREŚCI I ZADANIA</text:p>
        </text:list-item>
        <text:list-item>
          <text:p text:style-name="P5">FORMY I METODY REALIZACJI PROGRAMU</text:p>
        </text:list-item>
        <text:list-item>
          <text:p text:style-name="P5">OCZEKIWANE EFEKTY – KORZYŚCI DLA UCZNIÓW, RODZICÓW, SZKOŁY</text:p>
        </text:list-item>
        <text:list-item>
          <text:p text:style-name="P5">PRZYDATNE LINKI</text:p>
        </text:list-item>
        <text:list-item>
          <text:p text:style-name="P5">EWALUACJA PROGRAMU</text:p>
        </text:list-item>
      </text:list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1. WSTĘP</text:p>
      <text:p text:style-name="P1">Program stanowi integralną część Programu Wychowawczo – Profilaktycznego <text:span text:style-name="T17">S</text:span>zkoły <text:span text:style-name="T17">P</text:span>odstawowej <text:s text:c="4"/>i <text:span text:style-name="T17">S</text:span>zkoły <text:span text:style-name="T17">P</text:span>rzysposabiającej do <text:span text:style-name="T17">P</text:span>racy wchodzących w skład Specjalnego Ośrodka Szkolno- Wychowawczego w Sulęcinie i <text:s/>określa ogół działań podejmowanych w celu przygotowania uczniów do wyboru zawodu, poziomu i kierunku kształcenia. <text:span text:style-name="T19">Program obejmuje również oddziały przedszkolne w Specjalnym Ośrodku Szkolno – Wychowawczym w Sulęcinie.</text:span></text:p>
      <text:p text:style-name="P1">Strategia uczenia się przez całe życie wymaga umiejętności podejmowania ważnych decyzji poczynaj<text:span text:style-name="T17">ąc</text:span> od wyboru szkoły ponadpodstawowej. Dlatego wybór kierunku dalszego kształcenia to jeden z ważniejszych wyborów życiowych młodego człowieka. Powinna to być przemyślana decyzja. Dokonanie trafnego wyboru i przygotowanie ucznia do radzenia sobie z ciągłymi zmianami we współczesnym świecie daje duże prawdopodobieństwo osiągnięcia przez niego sukcesów zawodowych. Podjęcie przez ucznia mądrej i trafnej decyzji dotyczącej wyboru dalszej drogi kształcenia i zawodu nie jest zadaniem łatwym. Do tej decyzji należy ucznia przygotować. Włączenie rodziców oraz współpraca z innymi osobami i instytucjami podnosi skuteczność działań podejmowanych przez szkołę. Realizacja przez szkołę zadań zawartych w Wewnątrzszkolnym Systemie Doradztwa Zawodowego (WSDZ) ma na celu wspomóc ucznia i jego rodzinę, by zaplanowana droga edukacyjna i zawodowa przynosiła absolwentowi szkoły satysfakcję, dała poczucie bezpieczeństwa i umożliwiła szczęśliwe życie.</text:p>
      <text:p text:style-name="P1">Program ten stanowi realizację jednolitej, uwzględniającej etapy rozwojowe uczestników oraz specyfikę Specjalnego Ośrodka Szkolno -Wychowawczego w Sulęcinie typów szkół, systemowej koncepcji preorientacji i orientacji zawodowej oraz doradztwa zawodowego, rozumianych jako: </text:p>
      <text:p text:style-name="P14"><text:span text:style-name="T2">• preorientacja zawodowa:</text:span> ogół działań o charakterze wychowawczym, podejmowanych przez nauczycieli i rodziców, ukierunkowanych na zbliżanie dzieci <text:s/>do środowiska pracy, </text:p>
      <text:p text:style-name="P1">• <text:span text:style-name="T2">orientacja zawodowa:</text:span> ogół działań o charakterze dydaktyczno - wychowawczym, ukierunkowanych na kształtowanie u uczniów klas I–VI szkoły podstawowej pozytywnej i proaktywnej postawy wobec pracy i edukacji poprzez poznawanie i rozwijanie własnych zasobów oraz nabywanie wiedzy na temat zawodów i rynku pracy, </text:p>
      <text:p text:style-name="P1"><text:span text:style-name="T2">• doradztwo zawodowe:</text:span> uporządkowane i zaplanowane działania mające na celu wspieranie uczniów klas VII–VIII szkoły podstawowej oraz uczniów szkoły przysposabiającej do pracy w procesie świadomego i samodzielnego podejmowania decyzji edukacyjnych i zawodowych. </text:p>
      <text:p text:style-name="P1"/>
      <text:p text:style-name="P1">W programie WSDZ na każdym etapie cele szczegółowe zawarte są w tych samych czterech obszarach: </text:p>
      <text:p text:style-name="P7">I. Poznawanie własnych zasobów, </text:p>
      <text:p text:style-name="P7">II. Świat zawodów i rynek pracy, </text:p>
      <text:p text:style-name="P7">III. Rynek edukacyjny i uczenie się przez całe życie, </text:p>
      <text:p text:style-name="P7">IV. Planowanie własnego rozwoju i podejmowanie decyzji edukacyjno -zawodowych, </text:p>
      <text:p text:style-name="P1">co zapewnia systemowość, ciągłość, spójność i kompleksowość działań związanych z doradztwem zawodowym w całym systemie oświaty. Przewidziane w programie WSDZ działania związane <text:s text:c="15"/>z doradztwem zawodowym są powiązane z treściami kształcenia, co umożliwia uczniom dostrzeganie związków pomiędzy tym, czego się uczą, a swoją dalszą edukacją i karierą zawodową. </text:p>
      <text:p text:style-name="P2"/>
      <text:p text:style-name="P2">2. PODSTAWA PRAWNA</text:p>
      <text:p text:style-name="P10"><text:span text:style-name="T21">1) Ustawa z dnia 26 czerwca 1974 r. Kodeks pracy (Dz.U. z 2020 r. poz. 1320)</text:span><text:line-break/><text:span text:style-name="T21">2) Ustawa z dnia 26 stycznia 1982 r. Karta Nauczyciela (Dz.U. 2021 poz. 1762)</text:span><text:line-break/><text:span text:style-name="T21">3) Ustawa z dnia 7 września 1991 r. o systemie oświaty (Dz.U. z 2021 r. poz. 1915)</text:span><text:line-break/><text:span text:style-name="T28">4</text:span><text:span text:style-name="T21">) Ustawa z dnia 14 grudnia 2016 r. Prawo oświatowe (Dz.U. z 2021 r. poz. 1082)</text:span><text:line-break/><text:span text:style-name="T28">5</text:span><text:span text:style-name="T21">) Ustawa z dnia 22 listopada 2018 r. o zmianie ustawy – Prawo oświatowe, ustawy o systemie oświaty oraz niektórych innych ustaw (Dz.U. z 2018 r. poz. 2245)</text:span><text:line-break/><text:span text:style-name="T28">6</text:span><text:span text:style-name="T21">) Rozporządzenie Ministra Edukacji Narodowej z dnia 28 lutego 2019 r. w sprawie szczegółowej organizacji publicznych szkół i publicznych przedszkoli (Dz.U. 2019 poz. 502)</text:span><text:line-break/><text:span text:style-name="T28">7</text:span><text:span text:style-name="T21">) Rozporządzenie Ministra Edukacji Narodowej z dnia 2 lipca 2019 r. zmieniające rozporządzenie w sprawie wykazu zajęć prowadzonych bezpośrednio z uczniami lub wychowankami albo na ich rzecz przez nauczycieli poradni psychologiczno-pedagogicznych oraz nauczycieli: pedagogów, psychologów, </text:span><text:soft-page-break/><text:span text:style-name="T21">logopedów, terapeutów pedagogicznych i doradców zawodowych (Dz.U. 2019 poz. 1322)</text:span><text:line-break/><text:span text:style-name="T28">8</text:span><text:span text:style-name="T21">) Rozporządzenie Ministra Edukacji Narodowej z dnia 13 lutego 2019 r. zmieniające rozporządzenie w sprawie zasad organizacji i udzielania pomocy psychologiczno-pedagogicznej w publicznych przedszkolach, szkołach i placówkach (Dz.U. 2019 poz. 323)</text:span><text:line-break/><text:span text:style-name="T28">9</text:span><text:span text:style-name="T21">) Rozporządzenie Ministra Edukacji i Nauki z dnia 13 sierpnia 2021 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2021 poz. 1533)</text:span><text:line-break/><text:span text:style-name="T21">1</text:span><text:span text:style-name="T25">0</text:span><text:span text:style-name="T21">) Rozporządzenie Ministra Edukacji Narodowej dnia 12 lutego 2019 r. w sprawie doradztwa zawodowego (Dz.U. z 2019 r. poz. 325)</text:span><text:line-break/><text:span text:style-name="T28">11</text:span><text:span text:style-name="T21">) Obwieszczenie Ministra Edukacji Narodowej z dnia 9 lipca 2020 r. w sprawie ogłoszenia jednolitego tekstu rozporządzenia Ministra Edukacji Narodowej w sprawie warunków organizowania kształcenia, wychowania i opieki dla dzieci i młodzieży niepełnosprawnych, niedostosowanych społecznie i zagrożonych niedostosowaniem społecznym (Dz.U. 2020 poz. 1309)</text:span><text:line-break/><text:span text:style-name="T28">12</text:span><text:span text:style-name="T21">) Obwieszczenie Ministra Edukacji i Nauki z dnia 28 stycznia 2022 r. w sprawie prognozy zapotrzebowania na pracowników w zawodach szkolnictwa branżowego na krajowym i wojewódzkim rynku pracy (M.P. 2022 poz. 120)</text:span></text:p>
      <text:p text:style-name="P12"><text:span text:style-name="T24">13) Statut Specjalnego Ośrodka Szkolno – Wychowawczego w Sulęcinie.</text:span><text:span text:style-name="T1"><text:line-break/></text:span></text:p>
      <text:p text:style-name="P2"/>
      <text:p text:style-name="P2">3. GŁÓWNE CELE PROGRAMU</text:p>
      <text:list xml:id="list2368421069" text:style-name="L2">
        <text:list-item>
          <text:p text:style-name="P15">Przygotowanie uczniów do podjęcia trafnych decyzji edukacyjno - zawodowych, wyboru szkoły ponadpodstawowej zgodnej z zainteresowaniami, uzdolnieniami i umiejętnościami oraz do roli pracownika na współczesnym rynku pracy.</text:p>
        </text:list-item>
      </text:list>
      <text:list xml:id="list527939439" text:style-name="L3">
        <text:list-item>
          <text:p text:style-name="P16">Wdrażanie do idei kształcenia ustawicznego, kreatywnego i mobilnego funkcjonowania zgodnie ze zmianami we współczesnym świecie.</text:p>
        </text:list-item>
        <text:list-item>
          <text:p text:style-name="P16">Przygotowanie rodziców do efektywnego wspierania dzieci w podejmowaniu decyzji edukacyjnych i zawodowych.</text:p>
        </text:list-item>
      </text:list>
      <text:p text:style-name="P1"/>
      <text:p text:style-name="P1">Celem preorientacji i orientacji zawodowej jest wstępne zapoznanie dzieci z wybranymi zawodami <text:s text:c="9"/>i środowiskiem pracy, kształtowanie pozytywnej i proaktywnej postawy dzieci wobec pracy <text:s/>i edukacji, <text:s text:c="3"/>a także pobudzanie i rozwijanie zdolności oraz zainteresowań dzieci. </text:p>
      <text:p text:style-name="P1"/>
      <text:p text:style-name="P1">Celem doradztwa zawodowego jest przygotowanie uczniów do świadomego i samodzielnego planowania kariery oraz podejmowania decyzji edukacyjnych i zawodowych, uwzględniających znajomość własnych zasobów oraz informacje na temat rynku pracy i systemu edukacji. </text:p>
      <text:p text:style-name="P1"/>
      <text:p text:style-name="P2">4. SZCZEGÓŁOWE CELE PROGRAMU</text:p>
      <text:p text:style-name="P2">Uczniowie:</text:p>
      <text:list xml:id="list2916070133" text:style-name="L4">
        <text:list-item>
          <text:p text:style-name="P17">wyzwalanie własnej aktywności ucznia w kierunku samopoznania, odkrywania zainteresowań</text:p>
        </text:list-item>
      </text:list>
      <text:p text:style-name="P1">uzdolnień i umiejętności, rozpoznawania swego usposobienia i temperamentu pod kątem predyspozycji do wykonywania różnych zawodów,</text:p>
      <text:list xml:id="list3335178518" text:style-name="L5">
        <text:list-item>
          <text:p text:style-name="P18">kształtowanie umiejętności planowania dalszego rozwoju edukacyjno – zawodowego,</text:p>
        </text:list-item>
        <text:list-item>
          <text:p text:style-name="P18">rozwijanie umiejętności samooceny,</text:p>
        </text:list-item>
        <text:list-item>
          <text:p text:style-name="P18">wskazanie na znaczenie stanu zdrowia i warunków psychofizycznych w związku z wymaganiami konkretnego zawodu,</text:p>
        </text:list-item>
        <text:list-item>
          <text:p text:style-name="P18">wyposażenie uczniów w wiedzę o interesujących ich zawodach, o czynnościach i warunkach pracy dla konkretnego zawodu,</text:p>
        </text:list-item>
        <text:list-item>
          <text:p text:style-name="P18">kształtowanie umiejętności określania swoich celów życiowych, mocnych i słabych stron, sprawnego komunikowania, autoprezentacji,</text:p>
        </text:list-item>
        <text:list-item>
          <text:p text:style-name="P18">wzmacnianie poczucia wartości przez określanie mocnych stron,</text:p>
        </text:list-item>
        <text:list-item>
          <text:p text:style-name="P18"><text:soft-page-break/>kształtowanie właściwej postawy wobec pracy, np. poczucia odpowiedzialności, inicjatywy, punktualności itp.,</text:p>
        </text:list-item>
        <text:list-item>
          <text:p text:style-name="P18">planowanie własnego rozwoju,</text:p>
        </text:list-item>
        <text:list-item>
          <text:p text:style-name="P18">poznanie form zatrudnienia (umowy o pracę, umowy o dzieło, umowy-zlecenia),</text:p>
        </text:list-item>
        <text:list-item>
          <text:p text:style-name="P18">zdobycie umiejętności przygotowania i sprawnego pisania listu motywacyjnego, życiorysu zawodowego (CV), kwestionariusza osobowego,</text:p>
        </text:list-item>
        <text:list-item>
          <text:p text:style-name="P18">zdobycie umiejętności przeprowadzenia rozmowy kwalifikacyjnej,</text:p>
        </text:list-item>
        <text:list-item>
          <text:p text:style-name="P18">pogłębianie zasobu informacji na temat sposobów poszukiwania pracy.</text:p>
        </text:list-item>
      </text:list>
      <text:p text:style-name="P2">Rodzice:</text:p>
      <text:list xml:id="list2908186748" text:style-name="L6">
        <text:list-item>
          <text:p text:style-name="P19">uświadomienie, że wybór szkoły ponadpodstawowej to długofalowy proces i jeden <text:s text:c="21"/>z pierwszych etapów w ustawicznym kształceniu się ich dzieci,</text:p>
        </text:list-item>
        <text:list-item>
          <text:p text:style-name="P19">podniesienie umiejętności komunikowania się ze swoimi dziećmi,</text:p>
        </text:list-item>
        <text:list-item>
          <text:p text:style-name="P19">uwrażliwienie na konieczność udzielania wsparcia i pomocy dzieciom podczas dokonywania wyborów edukacyjnych i zawodowych,</text:p>
        </text:list-item>
        <text:list-item>
          <text:p text:style-name="P19">zaznajomienie z aktualną sytuacją na rynku pracy.</text:p>
        </text:list-item>
      </text:list>
      <text:p text:style-name="P2">Nauczyciele:</text:p>
      <text:list xml:id="list1645401364" text:style-name="L7">
        <text:list-item>
          <text:p text:style-name="P20">uświadomienie odpowiedzialności za realizację zadań zawartych w programie WSDZ,</text:p>
        </text:list-item>
        <text:list-item>
          <text:p text:style-name="P20">uświadamianie potrzeby współpracy z rodzicami, wychowawcami i doradcą zawodowym <text:s text:c="11"/>w procesie wspomagania uczniów w podejmowaniu przez nich decyzji edukacyjno – zawodowych.</text:p>
        </text:list-item>
      </text:list>
      <text:p text:style-name="P2"/>
      <text:p text:style-name="P2">5. TREŚCI I ZADANIA</text:p>
      <text:p text:style-name="P11">W programie WSDZ uwzględniono te same cztery obszary celów szczegółowych, które równocześnie wyznaczają treści programowe preorientacji i orientacji zawodowej oraz doradztwa zawodowego, nadając programom na każdym etapie edukacyjnym charakter systemowy i modułowy: </text:p>
      <text:p text:style-name="P11"><text:span text:style-name="T2">1. Poznawanie własnych zasobów</text:span>, m.in.: zainteresowań, zdolności i uzdolnień, mocnych i słabych stron jako potencjalnych obszarów do rozwoju, ograniczeń, kompetencji (wiedzy, umiejętności i postaw), wartości, predyspozycji zawodowych, stanu zdrowia. </text:p>
      <text:p text:style-name="P11"><text:span text:style-name="T2">2. Świat zawodów i rynek pracy,</text:span> m.in.: poznawanie zawodów, wyszukiwanie oraz przetwarzanie informacji o zawodach i rynku pracy, umiejętność poruszania się po nim, poszukiwani<text:span text:style-name="T18">e </text:span>i utrzymanie pracy. </text:p>
      <text:p text:style-name="P11"><text:span text:style-name="T2">3. Rynek edukacyjny i uczenie się przez całe życie,</text:span> m.in.: znajomość systemu edukacji i innych form uczenia się, wyszukiwanie oraz przetwarzanie informacji o formach i placówkach kształcenia, uczenie się przez całe życie. </text:p>
      <text:p text:style-name="P11"><text:span text:style-name="T2">4. Planowanie własnego rozwoju i podejmowanie decyzji edukacyjno-zawodowych</text:span>, m.in.: planowanie ścieżki edukacyjnej i zawodowej z przygotowaniem do zdobywania doświadczenia zawodowego oraz refleksji nad nim, podejmowanie i zmiany decyzji dotyczących edukacji i pracy, korzystanie z całożyciowego poradnictwa kariery.</text:p>
      <text:p text:style-name="P11"/>
      <text:p text:style-name="P2">PRZEDSZKOLA, ODDZIAŁY PRZEDSZKOLNE </text:p>
      <text:p text:style-name="P2"/>
      <text:p text:style-name="P31"><text:span text:style-name="T4">Działania w zakresie doradztwa zawodowego w przedszkolach, oddziałach </text:span>przedszkolnych w szkołach podstawowych i innych formach wychowania przedszkolnego obejmują preorientację zawodową, która ma na celu wstępne zapoznanie dzieci z wybranymi zawodami oraz pobudzanie i rozwijanie ich zainteresowań i uzdolnień.</text:p>
      <text:p text:style-name="P32">Doradztwo zawodowe w przedszkolach jest realizowane w przedszkolach, oddziałach przedszkolnych w szkołach podstawowych i innych formach wychowania przedszkolnego na zajęciach edukacyjnych prowadzonych zgodnie z przyjętymi programami wychowania przedszkolnego.</text:p>
      <text:p text:style-name="P32"/>
      <text:p text:style-name="P32">Treści określa <text:span text:style-name="T29">Załącznik nr 1 do rozporządzenia MEN z dnia 16 sierpnia 2018r.</text:span></text:p>
      <text:p text:style-name="P8">l. POZNANIE SIEBIE</text:p>
      <text:p text:style-name="P32">Dziecko:</text:p>
      <text:p text:style-name="P32">l. l określa, co lubi robić;</text:p>
      <text:p text:style-name="P32"><text:soft-page-break/>l .2 podaje przykłady różnych zainteresowań;</text:p>
      <text:p text:style-name="P32">l .3 określa, co robi dobrze;</text:p>
      <text:p text:style-name="P32">1.4 podejmuje działania i opisuje, co z nich wniknęło dla niego i dla innych;</text:p>
      <text:p text:style-name="P8">2. ŚWIAT ZAWODÓW I RYNEK PRACY</text:p>
      <text:p text:style-name="P32">Dziecko:</text:p>
      <text:p text:style-name="P32">2. l odgrywa różne role zawodowe w zabawie;</text:p>
      <text:p text:style-name="P32">2.2 podaje nazwy zawodów wykonywanych przez osoby w jego najbliższym otoczeniu</text:p>
      <text:p text:style-name="P32">i nazwy tych zawodów, które wzbudziły jego zainteresowanie, oraz identyfikuje</text:p>
      <text:p text:style-name="P32">i opisuje czynności zawodowe wykonywane przez te osoby;</text:p>
      <text:p text:style-name="P32">2.3 wskazuje zawody zaangażowane w powstawanie produktów codziennego użytku oraz</text:p>
      <text:p text:style-name="P32">w zdarzenia, w których dziecko uczestniczy, takie jak wyjście na zakupy, koncert,</text:p>
      <text:p text:style-name="P32">pocztę;</text:p>
      <text:p text:style-name="P32">2.4 podejmuje próby posługiwania się przyborami i narzędziami zgodnie z ich</text:p>
      <text:p text:style-name="P32">przeznaczeniem oraz w sposób twórczy i niekonwencjonalny;</text:p>
      <text:p text:style-name="P32">2.5 opowiada o sobie w grupie rówieśniczej.</text:p>
      <text:p text:style-name="P8">3. RYNEK EDUKACYJNY I UCZENIE SIĘ PRZEZ CAŁE ŻYCIE</text:p>
      <text:p text:style-name="P32">Dziecko:</text:p>
      <text:p text:style-name="P32">3.1 nazywa etapy edukacji (bez konieczności zachowania kolejności chronologicznej);</text:p>
      <text:p text:style-name="P32">3.2 nazywa czynności, których lubi się uczyć.</text:p>
      <text:p text:style-name="P8">4. PLANOWANIE WŁASNEGO ROZWOJU I PODEJMOWANIE DECYZJI</text:p>
      <text:p text:style-name="P8">EDUKACYJNO - ZAWODOWYCH</text:p>
      <text:p text:style-name="P32">Dziecko:</text:p>
      <text:p text:style-name="P32">4. l opowiada, kim chciałoby zostać;</text:p>
      <text:p text:style-name="P32">4.2 na miarę swoich możliwości planuje własne działania lub działania grupy rówieśniczej</text:p>
      <text:p text:style-name="P32">przez wskazanie pojedynczych czynności i zadań niezbędnych do realizacji celu;</text:p>
      <text:p text:style-name="P32">4.3 podejmuje próby decydowania w ważnych dla niego sprawach, indywidualnie</text:p>
      <text:p text:style-name="P32">i w ramach działań grupy rówieśniczej.</text:p>
      <text:p text:style-name="P32"/>
      <text:p text:style-name="P8">KLASY I-VI dla uczniów z lekką, umiarkowaną i znaczną niepełnosprawnością intelektualną</text:p>
      <text:p text:style-name="P8"/>
      <text:p text:style-name="P32">Działania w zakresie doradztwa zawodowego w klasach I-VI szkół podstawowych obejmują orientację zawodową, która ma na celu zapoznanie uczniów z wybranymi zawodami, kształtowanie pozytywnych postaw wobec pracy i edukacji oraz pobudzanie, rozpoznawanie i rozwijanie ich zainteresowań <text:s text:c="13"/>i uzdolnień.</text:p>
      <text:p text:style-name="P32">Doradztwo zawodowe jest realizowane w klasach I-VI szkół podstawowych na obowiązkowych zajęciach edukacyjnych z zakresu kształcenia ogólnego.</text:p>
      <text:p text:style-name="P32"/>
      <text:p text:style-name="P32">Treści określa <text:span text:style-name="T29">Załącznik nr 2 do rozporządzenia MEN z dnia 16 sierpnia 2018r.</text:span></text:p>
      <text:p text:style-name="P8">A. Treści programowe z zakresu doradztwa zawodowego dla klas I-III szkoły</text:p>
      <text:p text:style-name="P8">podstawowej</text:p>
      <text:p text:style-name="P8">l. POZNANIE SIEBIE</text:p>
      <text:p text:style-name="P32">Uczeń:</text:p>
      <text:p text:style-name="P32">l. l opisuje swoje zainteresowania i określa, w jaki sposób może je rozwijać;</text:p>
      <text:p text:style-name="P32">l .2 prezentuje swoje zainteresowania wobec innych osób;</text:p>
      <text:p text:style-name="P32">l .3 podaje przykłady różnorodnych zainteresowań ludzi;</text:p>
      <text:p text:style-name="P32">l .4 podaje przykłady swoich mocnych stron w różnych obszarach;</text:p>
      <text:p text:style-name="P32">l .5 podejmuje działania w sytuacjach zadaniowych i opisuje, co z nich wynikło dla niego</text:p>
      <text:p text:style-name="P32">i dla innych.</text:p>
      <text:p text:style-name="P8">2. ŚWIAT ZAWODÓW I RYNEK PRACY</text:p>
      <text:p text:style-name="P32">Uczeń:</text:p>
      <text:p text:style-name="P32">2. l odgrywa różne role zawodowe w zabawie;</text:p>
      <text:p text:style-name="P32">2.2 podaje nazwy zawodów wykonywanych przez osoby w bliższym i dalszym otoczeniu</text:p>
      <text:p text:style-name="P32">oraz opisuje podstawową specyfikę pracy w wybranych zawodach;</text:p>
      <text:p text:style-name="P32"><text:soft-page-break/>2.3 opisuje, czym jest praca i omawia jej znaczenie w życiu człowieka na wybranych</text:p>
      <text:p text:style-name="P32">przykładach;</text:p>
      <text:p text:style-name="P32">2.4 omawia znaczenie zaangażowania różnych zawodów w kształt otoczenia, w którym</text:p>
      <text:p text:style-name="P32">funkcjonuje;</text:p>
      <text:p text:style-name="P32">2.5 opisuje rolę zdolności i zainteresowań w wykonywaniu danego zawodu;</text:p>
      <text:p text:style-name="P32">2.6 posługuje się przyborami i narzędziami zgodnie z ich przeznaczeniem oraz w sposób</text:p>
      <text:p text:style-name="P32">twórczy i niekonwencjonalny.</text:p>
      <text:p text:style-name="P8">3. RYNEK EDUKACYJNY I UCZENIE SIĘ PRZEZ CAŁE ŻYCIE</text:p>
      <text:p text:style-name="P32">Uczeń:</text:p>
      <text:p text:style-name="P32">3.1 uzasadnia potrzebę uczenia się i zdobywania nowych umiejętności;</text:p>
      <text:p text:style-name="P32">3.2 wskazuje treści, których lubi się uczyć;</text:p>
      <text:p text:style-name="P32">3.3 wymienia różne źródła wiedzy i podejmuje próby korzystania z nich.</text:p>
      <text:p text:style-name="P8">4. PLANOWANIE WŁASNEGO ROZWOJU I PODEJMOWANIE DECYZJI</text:p>
      <text:p text:style-name="P8">EDUKACYJNO-ZAWODOWYCH</text:p>
      <text:p text:style-name="P32">Uczeń:</text:p>
      <text:p text:style-name="P32">4.1 opowiada, kim chciałby zostać i co chciałby robić;</text:p>
      <text:p text:style-name="P32">4.2 planuje swoje działania lub działania grupy, wskazując na podstawowe czynności</text:p>
      <text:p text:style-name="P32">i zadania niezbędne do realizacji celu;</text:p>
      <text:p text:style-name="P32">4.3 próbuje samodzielnie podejmować decyzje w sprawach związanych bezpośrednio z jego</text:p>
      <text:p text:style-name="P32">osobą.</text:p>
      <text:p text:style-name="P32"/>
      <text:p text:style-name="P8">B. Treści programowe z zakresu doradztwa zawodowego dla klas IV-VI szkoły</text:p>
      <text:p text:style-name="P8">podstawowej</text:p>
      <text:p text:style-name="P8">l. POZNAWANIE WŁASNYCH ZASOBÓW</text:p>
      <text:p text:style-name="P32">Uczeń:</text:p>
      <text:p text:style-name="P32">l. l określa własne zainteresowania i uzdolnienia oraz kompetencje;</text:p>
      <text:p text:style-name="P32">1.2 wskazuje swoje mocne strony oraz możliwości ich wykorzystania w różnych</text:p>
      <text:p text:style-name="P32">dziedzinach życia;</text:p>
      <text:p text:style-name="P32">1.3 podejmuje działania w sytuacjach zadaniowych i ocenia swoje działania, formułując</text:p>
      <text:p text:style-name="P32">wnioski na przyszłość;</text:p>
      <text:p text:style-name="P32">1.4 prezentuje swoje zainteresowania i uzdolnienia wobec innych osób z zamiarem</text:p>
      <text:p text:style-name="P32">zaciekawienia odbiorców.</text:p>
      <text:p text:style-name="P8">2. ŚWIAT ZAWODÓW I RYNEK PRACY</text:p>
      <text:p text:style-name="P32">Uczeń:</text:p>
      <text:p text:style-name="P32">2.1 wymienia różne grupy zawodów i podaje przykłady zawodów charakterystycznych dla</text:p>
      <text:p text:style-name="P32">poszczególnych grup, opisuje różne ścieżki ich uzyskiwania oraz podstawową</text:p>
      <text:p text:style-name="P32">specyfikę pracy w zawodach;</text:p>
      <text:p text:style-name="P32">2.2 opisuje, czym jest praca i jakie ma znaczenie w życiu człowieka;</text:p>
      <text:p text:style-name="P32">2.3 podaje czynniki wpływające na wybory zawodowe;</text:p>
      <text:p text:style-name="P32">2.4 posługuje się przyborami i narzędziami zgodnie z ich przeznaczeniem oraz w sposób</text:p>
      <text:p text:style-name="P32">twórczy i niekonwencjonalny;</text:p>
      <text:p text:style-name="P32">2.5 wyjaśnia rolę pieniądza we współczesnym świecie i jego związek z pracą.</text:p>
      <text:p text:style-name="P8">3. RYNEK EDUKACYJNY I UCZENIE SIĘ PRZEZ CAŁE ŻYCIE</text:p>
      <text:p text:style-name="P32">Uczeń:</text:p>
      <text:p text:style-name="P32">3.1 wskazuje różne sposoby zdobywania wiedzy, korzystając ze znanych mu przykładów,</text:p>
      <text:p text:style-name="P32">oraz omawia swój indywidualny sposób nauki;</text:p>
      <text:p text:style-name="P32">3.2 wskazuje przedmioty szkolne, których lubi się uczyć;</text:p>
      <text:p text:style-name="P32">3.3 samodzielnie dociera do informacji i korzysta z różnych źródeł wiedzy.</text:p>
      <text:p text:style-name="P9">4. PLANOWANIE WŁASNEGO ROZWOJU I PODEJMOWANIE DECYZJI EDUKACYJN<text:span text:style-name="T28">O</text:span>-ZAWODOWYCH</text:p>
      <text:p text:style-name="P32">Uczeń:</text:p>
      <text:p text:style-name="P32">4. l opowiada o swoich planach edukacyjna-zawodowych;</text:p>
      <text:p text:style-name="P32">4.2 planuje swoje działania lub działania grupy, wskazując szczegółowe czynności i zadania</text:p>
      <text:p text:style-name="P32"><text:soft-page-break/>niezbędne do realizacji celu;</text:p>
      <text:p text:style-name="P32">4.3 próbuje samodzielnie podejmować decyzje w sprawach związanych bezpośrednio</text:p>
      <text:p text:style-name="P32">lub pośrednio z jego osobą.</text:p>
      <text:p text:style-name="P32"/>
      <text:p text:style-name="P4">Klasy VII i VIII szkoły podstawowej dla uczniów z lekką, umiarkowaną i znaczną <text:s/><text:span text:style-name="T19">ni</text:span>epełnosprawnością intelektualną i szkoła przysposabiająca do pracy.</text:p>
      <text:p text:style-name="P32">Działania w zakresie doradztwa zawodowego w klasach VII <text:span text:style-name="T30">i</text:span> VIII szkoły podstawowej oraz w <text:span text:style-name="T19">szkole przysposabiającej do pracy</text:span> ma na celu wspieranie uczniów w procesie przygotowania ich do świadomego i samodzielnego wyboru kolejnego etapu kształcenia i zawodu, z uwzględnieniem ich zainteresowań, uzdolnień i predyspozycji zawodowych oraz informacji na temat systemu edukacji </text:p>
      <text:p text:style-name="P32">i rynku pracy.</text:p>
      <text:p text:style-name="P32">Doradztwo zawodowe jest realizowane w klasach VII i VIII szkoły podstawowej oraz w szkołach ponadpodstawowych, <text:s/>w tym w szkole przysposabiającej do pracy na obowiązkowych zajęciach edukacyjnych z zakresu kształcenia ogólnego i na zajęciach z zakresu doradztwa zawodowego.</text:p>
      <text:p text:style-name="P32"/>
      <text:p text:style-name="P32">Treści określa <text:span text:style-name="T29">Załącznik nr 3 do rozporządzenia MEN z dnia 16 sierpnia 2018r.</text:span></text:p>
      <text:p text:style-name="P32">l. <text:span text:style-name="T2">POZNAWANIE WŁASNYCH ZASOBÓW</text:span></text:p>
      <text:p text:style-name="P32">Uczeń:</text:p>
      <text:p text:style-name="P32">l. l określa wpływ stanu zdrowia na wykonywanie zadań zawodowych;</text:p>
      <text:p text:style-name="P32">1.2 rozpoznaje własne zasoby (zainteresowania, zdolności, uzdolnienia, kompetencje,</text:p>
      <text:p text:style-name="P32">predyspozycje zawodowe);</text:p>
      <text:p text:style-name="P32">1.3 dokonuje syntezy przydatnych w planowaniu ścieżki edukacyjno - zawodowej informacji</text:p>
      <text:p text:style-name="P32">o sobie wynikających z autoanalizy, ocen innych osób oraz innych źródeł;</text:p>
      <text:p text:style-name="P32">1.4 rozpoznaje własne ograniczenia jako wyzwania w odniesieniu do planów edukacyjno -zawodowych;</text:p>
      <text:p text:style-name="P32">1.5 rozpoznaje swoje możliwości i ograniczenia w zakresie wykonywania zadań</text:p>
      <text:p text:style-name="P32">zawodowych i uwzględnia je w planowaniu ścieżki edukacyjno - zawodowej;</text:p>
      <text:p text:style-name="P32">1.6 określa aspiracje i potrzeby w zakresie własnego rozwoju i możliwe sposoby ich</text:p>
      <text:p text:style-name="P32">realizacji;</text:p>
      <text:p text:style-name="P32">l .7 określa własną hierarchię wartości i potrzeb.</text:p>
      <text:p text:style-name="P32">2. <text:span text:style-name="T2">ŚWIAT ZAWODÓW I RYNEK PRACY</text:span></text:p>
      <text:p text:style-name="P32">Uczeń:</text:p>
      <text:p text:style-name="P32">2.1 wyszukuje i analizuje informacje na temat zawodów oraz charakteryzuje wybrane</text:p>
      <text:p text:style-name="P32">zawody, uwzględniając kwalifikacje wyodrębnione w zawodach oraz możliwości ich</text:p>
      <text:p text:style-name="P32">uzyskiwania;</text:p>
      <text:p text:style-name="P32">2.2 porównuje własne zasoby i preferencje z wymaganiami rynku pracy i oczekiwaniami</text:p>
      <text:p text:style-name="P32">pracodawców;</text:p>
      <text:p text:style-name="P32">2.3 wyjaśnia zjawiska i trendy zachodzące na współczesnym rynku pracy,</text:p>
      <text:p text:style-name="P32">z uwzględnieniem regionalnego i lokalnego rynku pracy;</text:p>
      <text:p text:style-name="P32">2.4 uzasadnia znaczenie pracy w życiu człowieka;</text:p>
      <text:p text:style-name="P32">2.5 analizuje znaczenie i możliwości doświadczania pracy;</text:p>
      <text:p text:style-name="P32">2.6 wskazuje wartości związane z pracą i etyką zawodową;</text:p>
      <text:p text:style-name="P32">2.7 dokonuje autoprezentacji.</text:p>
      <text:p text:style-name="P32">3.<text:span text:style-name="T2"> RYNEK EDUKACYJNY I UCZENIE SIĘ PRZEZ CAŁE ŻYCIE</text:span></text:p>
      <text:p text:style-name="P32">Uczeń:</text:p>
      <text:p text:style-name="P32">3.1 analizuje oferty szkół ponadpodstawowych i szkół wyższych pod względem możliwości</text:p>
      <text:p text:style-name="P32">dalszego kształcenia, korzystając z dostępnych źródeł informacji;</text:p>
      <text:p text:style-name="P32">3.2 analizuje kryteria rekrutacyjne do wybranych szkół w kontekście rozpoznania własnych zasobów;</text:p>
      <text:p text:style-name="P32">3.3 charakteryzuje strukturę systemu edukacji formalnej oraz możliwości edukacji pozaformalnej <text:s text:c="3"/>i nieformalnej;</text:p>
      <text:p text:style-name="P32">3.4 określa znaczenie uczenia się przez całe życie.</text:p>
      <text:p text:style-name="P32">4. <text:span text:style-name="T2">PLANOWANIE WŁASNEGO ROZWOJU I PODEJMOWANIE DECYZJI</text:span></text:p>
      <text:p text:style-name="P8">EDUKACYJNO-ZAWODOWYCH</text:p>
      <text:p text:style-name="P32">Uczeń:</text:p>
      <text:p text:style-name="P32"><text:soft-page-break/>4.1 dokonuje wyboru dalszej ścieżki edukacyjno - zawodowej samodzielnie lub przy</text:p>
      <text:p text:style-name="P32">wsparciu doradczym;</text:p>
      <text:p text:style-name="P32">4.2 określa cele i plany edukacyjno - zawodowe, uwzględniając własne zasoby;</text:p>
      <text:p text:style-name="P32">4.3 identyfikuje osoby i instytucje wspomagające planowanie ścieżki edukacyjno - zawodowej</text:p>
      <text:p text:style-name="P32">i wyjaśnia, w jakich sytuacjach korzystać z ich pomocy;</text:p>
      <text:p text:style-name="P32">4.4 planuje ścieżkę edukacyjno - zawodową, uwzględniając konsekwencje podjętych</text:p>
      <text:p text:style-name="P32">wyborów.</text:p>
      <text:p text:style-name="P2"/>
      <text:p text:style-name="P2">Zadania nauczycieli i innych pracowników szkoły oraz przykładowe treści z różnych przedmiotów:</text:p>
      <text:p text:style-name="P2">WOS</text:p>
      <text:p text:style-name="P1">Zadania: Dostarczenie elementarnej wiedzy ekonomicznej, rozwijanie przedsiębiorczości, rozbudzanie wyobraźni, pomysłowości na temat przyszłej aktywności zawodowej i gospodarczej, pomoc <text:s text:c="17"/>w świadomym kształtowaniu orientacji i kariery zawodowej, uświadomienie uczniom konieczności odnajdywania swojego miejsca w życiu gospodarczym w warunkach gospodarki rynkowej i zmiennego rynku pracy.</text:p>
      <text:p text:style-name="P1">Przykładowe treści: lokalny i ponad lokalny rynek pracy, przedsiębiorca i przedsiębiorczość (małe firmy, potrzebne umiejętności, zasady prawa, źródła informacji), odkrywanie i rozwijanie indywidualnych kwalifikacji zawodowych, podejmowanie decyzji zawodowych, rodzaje zawodów</text:p>
      <text:p text:style-name="P1">i umiejętności zawodowych, przykłady procedur obowiązujących w ubieganiu się o pracę lub rozpoczynaniu działalności gospodarczej, wybór zawodu, <text:s/>mobilność zawodowa jako zjawisko cywilizacyjne, rynek pracy, problem bezrobocia: przyczyny, skutki, sposoby rozwiązywania.</text:p>
      <text:p text:style-name="P2">Język polski</text:p>
      <text:p text:style-name="P1">Zadania: <text:s/>doskonalenie umiejętności mówienia, pisania, czytania ze zrozumieniem, rozwijanie zainteresowań humanistycznych, rozwijanie umiejętności komunikowania się z otoczeniem.</text:p>
      <text:p text:style-name="P1">Przykładowe treści: poznawanie i charakteryzowanie siebie, szukanie i selekcjonowanie informacji na temat pracy w określonym zawodzie, formułowanie pytań adekwatnych do scharakteryzowania zawodu, wszystkich jego aspektów, prezentowanie siebie jako przyszłego wykonawcy jakiegoś zawodu, odgrywanie scenek rozmów kwalifikacyjnych, pisanie podań.</text:p>
      <text:p text:style-name="P2">Matematyka</text:p>
      <text:p text:style-name="P1">Zadania: rozwijanie zainteresowań i umiejętności matematycznych, pomoc uczniom w wyborze zawodu i szkoły, w których wykorzystywane są umiejętności matematyczne. Uświadomienie uczniom, że matematyka jest ważnym przedmiotem obowiązującym na egzaminach wielu etapów edukacyjnych.</text:p>
      <text:p text:style-name="P1">Przykładowe treści: ukazywanie znaczenia metamatematyki w życiu codziennym, w przyszłej pracy zawodowej, uświadamianie na jakich kierunkach kształcenia jest wymagana, wskazanie gałęzi wiedzy <text:s text:c="5"/>i konkretnych zawodów, w których podstawą jest matematyka.</text:p>
      <text:p text:style-name="P2">Informatyka</text:p>
      <text:p text:style-name="P1">Zadania: nabywanie i rozwijanie nieumiejętności informatycznych przez uczniów, poszerzanie wiedzy zawodoznawczej z zakresu zawodów informatycznych, wykorzystywanie internetu jako źródła poszerzania wiedzy na swój temat i świata zawodów.</text:p>
      <text:p text:style-name="P1">Przykładowe treści: predyspozycje psychofizyczne oraz zdolności niezbędne do pracy w kontakcie z danymi, symbolami, określenie związków łączących technikę i informatykę, wykorzystywanie ich w niektórych zawodach (np. programista, technik informatyk, operator sprzętu komputerowego).</text:p>
      <text:p text:style-name="P2">Technika</text:p>
      <text:p text:style-name="P33">Zadania: rozwijanie zainteresowań technicznych ucznia.</text:p>
      <text:p text:style-name="P33">Przykładowe treści: wskazywanie uczniom umiejętności niezbędnych do wykonywania zawodów</text:p>
      <text:p text:style-name="P33">związanych z</text:p>
      <text:p text:style-name="P33">- materiałoznawstwem i technologiami (np. techników technologii drewna, materiałów budowlanych, metali, odzieży, skóry, szkła i ceramiki, żywności)</text:p>
      <text:p text:style-name="P33">- elektrotechniką i elektroniką (np. elektryków, elektromechaników, elektroników)</text:p>
      <text:p text:style-name="P33">- eksploatacją urządzeń i systemów technicznych (np. operatorów sprzętu, mechaników, maszynistów),</text:p>
      <text:p text:style-name="P33">- rzemiosłem i usługami,</text:p>
      <text:p text:style-name="P33">- komunikacją (np. kontrolerów ruchu, konduktorów, kierowców, maszynistów).</text:p>
      <text:p text:style-name="P2"><text:soft-page-break/>Inne przedmioty</text:p>
      <text:p text:style-name="P33">Nauczyciele każdego przedmiotu przybliżają uczniom zawody i specjalności, które wiążą się z prowadzonym przedmiotem, eksponując treści związane z wyborem zawodu.</text:p>
      <text:p text:style-name="P33"/>
      <text:p text:style-name="P34">Zadania wychowawcy:</text:p>
      <text:list xml:id="list1842495568" text:style-name="L8">
        <text:list-item>
          <text:p text:style-name="P37"><text:span text:style-name="T14">koordynacja i realizacja zadań i treści wynik</text:span><text:span text:style-name="T5">ających z programu WSDZ, w powierzonej sobie klasie,</text:span></text:p>
        </text:list-item>
        <text:list-item>
          <text:p text:style-name="P21">umieszczenie w programie wychowawczym i planach pracy zadań dotyczących doradztwa zawodowego w zakresie dostosowanym do możliwości dzieci, realizacja tych zadań, </text:p>
        </text:list-item>
        <text:list-item>
          <text:p text:style-name="P21">współpraca z doradcą zawodowym.</text:p>
        </text:list-item>
      </text:list>
      <text:p text:style-name="P2">Zadania bibliotekarza:</text:p>
      <text:list xml:id="list1085920109" text:style-name="L9">
        <text:list-item>
          <text:p text:style-name="P22">gromadzenie informacji edukacyjnej i zawodowej.</text:p>
        </text:list-item>
      </text:list>
      <text:p text:style-name="P2">Zadania doradcy zawodowego:</text:p>
      <text:list xml:id="list3501040769" text:style-name="L10">
        <text:list-item>
          <text:p text:style-name="P38"><text:span text:style-name="T5">opracowanie programu Wewnątrzszkolnego Systemu Doradztwa </text:span><text:span text:style-name="T15">Z</text:span><text:span text:style-name="T5">awodowego na dany rok szkolny,</text:span></text:p>
        </text:list-item>
        <text:list-item>
          <text:p text:style-name="P23">wspomaganie wychowawców, nauczycieli, rodziców i uczniów w podejmowaniu działań z zakresu orientacji zawodowej,</text:p>
        </text:list-item>
        <text:list-item>
          <text:p text:style-name="P23">współpraca ze szkołami ponadpodstawowymi,</text:p>
        </text:list-item>
        <text:list-item>
          <text:p text:style-name="P23">koordynowanie i realizacja działań doradztwa dla uczniów i ich rodziców w szkole, </text:p>
        </text:list-item>
      </text:list>
      <text:p text:style-name="P2">Zadania dyrektora</text:p>
      <text:list xml:id="list3361028959" text:style-name="L11">
        <text:list-item>
          <text:p text:style-name="P24">stwarzanie warunków do realizacji programu.</text:p>
        </text:list-item>
      </text:list>
      <text:p text:style-name="P2"/>
      <text:p text:style-name="P2">6. FORMY I METODY REALIZACJI PROGRAMU:</text:p>
      <text:p text:style-name="P11">Określone w programie cele przewidziane są do realizacji podczas: </text:p>
      <text:list xml:id="list4255873421" text:style-name="L12">
        <text:list-item>
          <text:p text:style-name="P25">zajęć z wychowawcą,</text:p>
        </text:list-item>
        <text:list-item>
          <text:p text:style-name="P25">zajęć z pedagogiem szkolnym,</text:p>
        </text:list-item>
        <text:list-item>
          <text:p text:style-name="P25">godzin w planie nauczania doradztwa zawodowego w klasach VII i VIII,</text:p>
        </text:list-item>
        <text:list-item>
          <text:p text:style-name="P25">lekcji przedmiotowych,</text:p>
        </text:list-item>
        <text:list-item>
          <text:p text:style-name="P25">powiązania treści programowych przedmiotów ze światem zawodów,</text:p>
        </text:list-item>
        <text:list-item>
          <text:p text:style-name="P25">pogadanek,</text:p>
        </text:list-item>
        <text:list-item>
          <text:p text:style-name="P25"><text:s/>dyskusji,</text:p>
        </text:list-item>
        <text:list-item>
          <text:p text:style-name="P25">spotkań z doradcą zawodowym,</text:p>
        </text:list-item>
        <text:list-item>
          <text:p text:style-name="P25">spotkań z przedstawicielami pracodawców,</text:p>
        </text:list-item>
        <text:list-item>
          <text:p text:style-name="P25">spotkań z przedstawicielami rożnych zawodów,</text:p>
        </text:list-item>
        <text:list-item>
          <text:p text:style-name="P25">prezentacji multimedialnych,</text:p>
        </text:list-item>
        <text:list-item>
          <text:p text:style-name="P25">konkursów, quizów,</text:p>
        </text:list-item>
      </text:list>
      <text:list xml:id="list3749659740" text:style-name="L13">
        <text:list-item>
          <text:p text:style-name="P26">filmów,</text:p>
        </text:list-item>
        <text:list-item>
          <text:p text:style-name="P26">wycieczek zawodoznawczych,</text:p>
        </text:list-item>
        <text:list-item>
          <text:p text:style-name="P26">gazetek tematycznych,</text:p>
        </text:list-item>
        <text:list-item>
          <text:p text:style-name="P26">teczek zawodoznawczych,</text:p>
        </text:list-item>
        <text:list-item>
          <text:p text:style-name="P26">porad indywidualnych,</text:p>
        </text:list-item>
        <text:list-item>
          <text:p text:style-name="P26">ankiet, kwestionariuszy, testów,</text:p>
        </text:list-item>
        <text:list-item>
          <text:p text:style-name="P26">przeglądów prasy, czasopism, stron internetowych.</text:p>
        </text:list-item>
      </text:list>
      <text:p text:style-name="P11">Działania związane z doradztwem zawodowym powinny być planowane na poziomie wszystkich etapów edukacyjnych w Ośrodku w ramach WSDZ i realizowane przez całą kadrę pedagogiczną pod kierunkiem doradcy zawodowego. Powinny one obejmować także rodziców. </text:p>
      <text:p text:style-name="P1"/>
      <text:p text:style-name="P2">7. OCZEKIWANE EFEKTY - KORZYŚCI DLA UCZNIÓW, RODZICÓW, SZKOŁY,</text:p>
      <text:p text:style-name="P2">PRACODAWCÓW.</text:p>
      <text:p text:style-name="P2">Uczeń:</text:p>
      <text:list xml:id="list499810302" text:style-name="L14">
        <text:list-item>
          <text:p text:style-name="P39"><text:span text:style-name="T16">z</text:span><text:span text:style-name="T5">na czynniki niezbędne do podjęcia prawidłowiej decyzji o wyborze zawodu: wiedza o sobie, wiedza o świecie zawodów, rynku pracy, zawodach przyszłości i drogach kształcenia,</text:span></text:p>
        </text:list-item>
      </text:list>
      <text:list xml:id="list1790235030" text:style-name="L15">
        <text:list-item>
          <text:p text:style-name="P27">potrafi określić swoje mocne strony,</text:p>
        </text:list-item>
        <text:list-item>
          <text:p text:style-name="P27"><text:soft-page-break/>jest świadomy swoich ograniczeń,</text:p>
        </text:list-item>
        <text:list-item>
          <text:p text:style-name="P27">potrafi wskazać swoje uzdolnienia, zainteresowania,</text:p>
        </text:list-item>
        <text:list-item>
          <text:p text:style-name="P27">jest zorientowany, gdzie szukać informacji o zawodach i jak je poznawać,</text:p>
        </text:list-item>
        <text:list-item>
          <text:p text:style-name="P27">zna system kształcenia – rożne ścieżki kariery,</text:p>
        </text:list-item>
        <text:list-item>
          <text:p text:style-name="P27">ma świadomość, że zawód nie jest wybierany na całe życie i że każdy człowiek może wykonywać kilka zawodów, które można zdobyć różnymi drogami,</text:p>
        </text:list-item>
        <text:list-item>
          <text:p text:style-name="P27">reprezentuje pozytywną postawę wobec pracy,</text:p>
        </text:list-item>
        <text:list-item>
          <text:p text:style-name="P27">z szacunkiem odnosi się do różnych zawodów,</text:p>
        </text:list-item>
        <text:list-item>
          <text:p text:style-name="P27"><text:s/>potrafi racjonalnie zaplanować swoją indywidualna ścieżkę kariery zawodowej</text:p>
        </text:list-item>
      </text:list>
      <text:p text:style-name="P2">Rodzicie:</text:p>
      <text:list xml:id="list3576561575" text:style-name="L16">
        <text:list-item>
          <text:p text:style-name="P28">znają aktualne informacje o typach szkół i możliwościach kształcenia, o rynku pracy,</text:p>
        </text:list-item>
        <text:list-item>
          <text:p text:style-name="P28">potrafią efektywnie wspierać dzieci w podejmowaniu przez nie decyzji o dalszej drodze kształcenia.</text:p>
        </text:list-item>
      </text:list>
      <text:p text:style-name="P2">Korzyści dla szkoły:</text:p>
      <text:list xml:id="list1787007985" text:style-name="L17">
        <text:list-item>
          <text:p text:style-name="P29">realizuje zobowiązanie wynikające ze statutu szkoły,</text:p>
        </text:list-item>
        <text:list-item>
          <text:p text:style-name="P29">posiada aktualną bazę informacji edukacyjno – zawodowej,</text:p>
        </text:list-item>
        <text:list-item>
          <text:p text:style-name="P29">absolwent szkoły podstawowej i szkoły przysposabiającej do pracy jest przygotowany do podjęcia ról społecznych i zawodowych co wpływa na zwiększenie prestiżu szkoły <text:s text:c="19"/>w środowisku.</text:p>
        </text:list-item>
      </text:list>
      <text:p text:style-name="P2">Korzyści dla pracodawcy:</text:p>
      <text:list xml:id="list2222760300" text:style-name="L18">
        <text:list-item>
          <text:p text:style-name="P30">zatrudnia świadomych pracowników, którzy dokonali trafnych wyborów zawodowych, oraz szanują i znają wartości swojej pracy.</text:p>
        </text:list-item>
      </text:list>
      <text:p text:style-name="P1"/>
      <text:p text:style-name="P2">8. PRZYDATNE LINKI</text:p>
      <text:p text:style-name="P2">strony internetowe przydatne do realizacji zadań doradztwa szkolnego i zawodowego:</text:p>
      <text:p text:style-name="P33">www.cdzdm.pl</text:p>
      <text:p text:style-name="P33">www.ore.edu.pl</text:p>
      <text:p text:style-name="P33">www.koweziu.pl</text:p>
      <text:p text:style-name="P33">www.interklasa.pl</text:p>
      <text:p text:style-name="P33">www.ohpdlaszkoly.pl</text:p>
      <text:p text:style-name="P33">www.perspektywy.pl</text:p>
      <text:p text:style-name="P33">www.rynekpracy.pl</text:p>
      <text:p text:style-name="P33">www.barometrzawodow.pl</text:p>
      <text:p text:style-name="P33">www.szkolnictwo.pl</text:p>
      <text:p text:style-name="P1"/>
      <text:p text:style-name="P2">9. EWALUACJA PROGRAMU</text:p>
      <text:p text:style-name="P1">Ewaluacja programu Wewnątrzszkolnego Systemu Doradztwa Zawodowego będzie polegać na zaplanowanym i systematycznym gromadzeniu i przetwarzaniu informacji o warunkach, przebiegu <text:s text:c="9"/>i skuteczności prowadzonych w szkole działań z zakresu doradztwa.</text:p>
      <text:p text:style-name="P1">Ocena skuteczności pozwoli na wprowadzenie odpowiedniej modyfikacji, dzięki czemu podniesiona zostanie jakość prowadzonych działań.</text:p>
      <text:p text:style-name="P1">Ewaluacja prowadzona będzie poprzez:</text:p>
      <text:p text:style-name="P1">- rozmowy z uczniami, rodzicami i wychowawcami,</text:p>
      <text:p text:style-name="P1">- badania ankietowe wśród uczniów oraz rodziców,</text:p>
      <text:p text:style-name="P1">- analizę dokumentów szkoły,</text:p>
      <text:p text:style-name="P1">- informacje o losach absolwentów.</text:p>
      <text:p text:style-name="P1">Działania związane z doradztwem zawodowym mają wspierać uczniów w wyborach zawodu <text:s/>i kierunku kształcenia, dlatego zamiast tradycyjnego oceniania wskazane jest, aby podczas zajęć odwoływać się do autorefleksji i samooceny uczniów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2" style:font-family-complex="Mangal, 'Gentium Basic'" style:font-family-generic-complex="roman" style:font-pitch-complex="variable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, 'Gentium Basic'" style:font-family-generic-complex="roman" style:font-pitch-complex="variable" style:font-size-complex="7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2" style:font-family-complex="Mangal, 'Gentium Basic'" style:font-family-generic-complex="roman" style:font-pitch-complex="variable" style:font-size-complex="10.5pt"/>
    </style:style>
    <style:style style:name="Tekst_20_podstawowy_20_2" style:display-name="Tekst podstawowy 2" style:family="paragraph" style:parent-style-name="Standard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4pt" fo:language="pl" fo:country="PL" style:font-size-asian="14pt" style:language-asian="pl" style:country-asian="PL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6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2pt" fo:language="pl" fo:country="PL" style:font-size-asian="12pt" style:language-asian="pl" style:country-asian="PL" style:font-name-complex="Arial1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4pt" fo:language="pl" fo:country="PL" fo:font-weight="normal" style:font-size-asian="14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fo:font-size="12pt" fo:language="pl" fo:country="PL" style:font-size-asian="12pt" style:language-asian="pl" style:country-asian="PL" style:font-name-complex="Arial1" style:font-family-complex="Arial" style:font-family-generic-complex="swiss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loext:opacity="100%" style:font-name="Liberation Serif1" fo:font-family="'Liberation Serif', 'Times New Roman'" style:font-family-generic="roman" style:font-pitch="variable" fo:font-size="10pt" style:font-name-asian="SimSun1" style:font-family-asian="SimSun, 宋体" style:font-pitch-asian="variable" style:font-size-asian="10pt" style:language-asian="zh" style:country-asian="CN" style:font-name-complex="Mangal2" style:font-family-complex="Mangal, 'Gentium Basic'" style:font-family-generic-complex="roman" style:font-pitch-complex="variable" style:font-size-complex="9pt" style:language-complex="hi" style:country-complex="IN"/>
    </style:style>
    <style:style style:name="Tekst_20_dymka_20_Znak" style:display-name="Tekst dymka Znak" style:family="text">
      <style:text-properties fo:color="#00000a" loext:opacity="100%" style:font-name="Tahoma" fo:font-family="Tahoma" style:font-family-generic="swiss" style:font-pitch="variable" fo:font-size="8pt" style:font-name-asian="SimSun1" style:font-family-asian="SimSun, 宋体" style:font-pitch-asian="variable" style:font-size-asian="8pt" style:language-asian="zh" style:country-asian="CN" style:font-name-complex="Mangal2" style:font-family-complex="Mangal, 'Gentium Basic'" style:font-family-generic-complex="roman" style:font-pitch-complex="variable" style:font-size-complex="7pt" style:language-complex="hi" style:country-complex="IN"/>
    </style:style>
    <style:style style:name="Tekst_20_podstawowy_20_2_20_Znak" style:display-name="Tekst podstawowy 2 Znak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mat_20_komentarza_20_Znak" style:display-name="Temat komentarza Znak" style:family="text">
      <style:text-properties fo:color="#00000a" loext:opacity="100%"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language-asian="zh" style:country-asian="CN" style:font-weight-asian="bold" style:font-name-complex="Mangal2" style:font-family-complex="Mangal, 'Gentium Basic'" style:font-family-generic-complex="roman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1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1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1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4z1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4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4z5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4z7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4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36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WW8Num36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WW8Num36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WW8Num36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8:26:37.529000000</meta:creation-date>
    <dc:date>2022-09-10T17:27:36.519000000</dc:date>
    <meta:editing-duration>PT55M22S</meta:editing-duration>
    <meta:editing-cycles>12</meta:editing-cycles>
    <meta:generator>LibreOffice/7.3.3.2$Windows_X86_64 LibreOffice_project/d1d0ea68f081ee2800a922cac8f79445e4603348</meta:generator>
    <meta:document-statistic meta:table-count="0" meta:image-count="0" meta:object-count="0" meta:page-count="11" meta:paragraph-count="325" meta:word-count="3572" meta:character-count="27309" meta:non-whitespace-character-count="23875"/>
  </office:meta>
</office:document-meta>
</file>